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51cm" fo:margin-right="0cm" fo:text-indent="0cm" style:auto-text-indent="false"/>
      <style:text-properties style:font-name="Calibri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weight="bold"/>
    </style:style>
    <style:style style:name="P5" style:family="paragraph" style:parent-style-name="Text_20_body">
      <style:paragraph-properties fo:margin-left="1.251cm" fo:margin-right="0cm" fo:text-indent="0cm" style:auto-text-indent="false"/>
      <style:text-properties style:font-name="Calibri" fo:font-weight="bold" style:font-weight-asian="bold" style:font-weight-complex="bold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/>
    </style:style>
    <style:style style:name="P7" style:family="paragraph" style:parent-style-name="Text_20_body">
      <style:paragraph-properties fo:margin-left="1.251cm" fo:margin-right="0cm" fo:text-indent="0cm" style:auto-text-indent="false"/>
      <style:text-properties style:font-name="Calibri" fo:font-weight="normal" style:font-weight-asian="normal" style:font-weight-complex="normal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9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 style:master-page-name="">
      <style:paragraph-properties fo:margin-left="1.251cm" fo:margin-right="0cm" fo:margin-top="0cm" fo:margin-bottom="0.212cm" fo:text-indent="0cm" style:auto-text-indent="false" style:page-number="auto"/>
      <style:text-properties style:font-name="Calibri"/>
    </style:style>
    <style:style style:name="P12" style:family="paragraph" style:parent-style-name="Text_20_body" style:master-page-name="">
      <style:paragraph-properties fo:margin-left="1.251cm" fo:margin-right="0cm" fo:margin-top="0cm" fo:margin-bottom="0.212cm" fo:text-align="justify" style:justify-single-word="false" fo:text-indent="0cm" style:auto-text-indent="false" style:page-number="auto"/>
      <style:text-properties style:font-name="Calibri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15" style:family="paragraph" style:parent-style-name="Text_20_body" style:list-style-name="L8">
      <style:text-properties style:font-name="Calibri"/>
    </style:style>
    <style:style style:name="P16" style:family="paragraph" style:parent-style-name="Text_20_body" style:list-style-name="L1">
      <style:paragraph-properties fo:margin-left="2.501cm" fo:margin-right="0cm" fo:text-indent="-0.635cm" style:auto-text-indent="false"/>
      <style:text-properties style:font-name="Calibri"/>
    </style:style>
    <style:style style:name="P17" style:family="paragraph" style:parent-style-name="Text_20_body" style:list-style-name="L2">
      <style:paragraph-properties fo:margin-left="2.501cm" fo:margin-right="0cm" fo:text-indent="-0.635cm" style:auto-text-indent="false"/>
      <style:text-properties style:font-name="Calibri"/>
    </style:style>
    <style:style style:name="P18" style:family="paragraph" style:parent-style-name="Text_20_body" style:list-style-name="L2">
      <style:paragraph-properties fo:margin-left="2.501cm" fo:margin-right="0cm" fo:text-indent="-0.635cm" style:auto-text-indent="false"/>
    </style:style>
    <style:style style:name="P19" style:family="paragraph" style:parent-style-name="Text_20_body">
      <style:paragraph-properties fo:margin-left="1.251cm" fo:margin-right="0cm" fo:text-indent="0cm" style:auto-text-indent="false"/>
      <style:text-properties style:font-name="Calibri"/>
    </style:style>
    <style:style style:name="P20" style:family="paragraph" style:parent-style-name="Text_20_body" style:list-style-name="L3">
      <style:paragraph-properties fo:margin-left="1.251cm" fo:margin-right="0cm" fo:text-indent="0cm" style:auto-text-indent="false"/>
      <style:text-properties style:font-name="Calibri" fo:font-weight="normal" style:font-weight-asian="normal" style:font-weight-complex="normal"/>
    </style:style>
    <style:style style:name="P21" style:family="paragraph" style:parent-style-name="Text_20_body" style:list-style-name="L4">
      <style:paragraph-properties fo:margin-left="1.251cm" fo:margin-right="0cm" fo:text-indent="0cm" style:auto-text-indent="false"/>
      <style:text-properties style:font-name="Calibri" fo:font-weight="normal" style:font-weight-asian="normal" style:font-weight-complex="normal"/>
    </style:style>
    <style:style style:name="P22" style:family="paragraph" style:parent-style-name="Text_20_body" style:list-style-name="L5">
      <style:paragraph-properties fo:margin-left="1.251cm" fo:margin-right="0cm" fo:text-indent="0cm" style:auto-text-indent="false"/>
      <style:text-properties style:font-name="Calibri" fo:font-weight="normal" style:font-weight-asian="normal" style:font-weight-complex="normal"/>
    </style:style>
    <style:style style:name="P23" style:family="paragraph" style:parent-style-name="Text_20_body" style:list-style-name="L4">
      <style:paragraph-properties fo:margin-left="1.251cm" fo:margin-right="0cm" fo:text-indent="0cm" style:auto-text-indent="false"/>
      <style:text-properties style:font-name="Calibri" fo:font-weight="bold" style:font-weight-asian="bold" style:font-weight-complex="bold"/>
    </style:style>
    <style:style style:name="P24" style:family="paragraph" style:parent-style-name="Text_20_body" style:list-style-name="L7">
      <style:paragraph-properties fo:margin-left="1.251cm" fo:margin-right="0cm" fo:text-indent="0cm" style:auto-text-indent="false"/>
      <style:text-properties style:font-name="Calibri" fo:font-weight="bold" style:font-weight-asian="bold" style:font-weight-complex="bold"/>
    </style:style>
    <style:style style:name="P25" style:family="paragraph" style:parent-style-name="Text_20_body" style:list-style-name="L8">
      <style:paragraph-properties fo:margin-left="1.251cm" fo:margin-right="0cm" fo:text-indent="0cm" style:auto-text-indent="false"/>
      <style:text-properties style:font-name="Calibri" fo:font-weight="bold" style:font-weight-asian="bold" style:font-weight-complex="bold"/>
    </style:style>
    <style:style style:name="P26" style:family="paragraph" style:parent-style-name="Text_20_body" style:list-style-name="L6">
      <style:paragraph-properties fo:margin-left="1.251cm" fo:margin-right="0cm" fo:text-indent="0cm" style:auto-text-indent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ext_20_body" style:list-style-name="L6">
      <style:paragraph-properties fo:margin-left="1.251cm" fo:margin-right="0cm" fo:text-indent="0cm" style:auto-text-indent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 style:list-style-name="L7">
      <style:paragraph-properties fo:margin-left="1.251cm" fo:margin-right="0cm" fo:text-indent="0cm" style:auto-text-indent="false"/>
      <style:text-properties style:font-name="Calibri"/>
    </style:style>
    <style:style style:name="P29" style:family="paragraph" style:parent-style-name="Text_20_body" style:list-style-name="L8">
      <style:paragraph-properties fo:margin-left="1.251cm" fo:margin-right="0cm" fo:text-indent="0cm" style:auto-text-indent="false"/>
      <style:text-properties style:font-name="Calibri"/>
    </style:style>
    <style:style style:name="P30" style:family="paragraph" style:parent-style-name="Text_20_body" style:master-page-name="">
      <style:paragraph-properties fo:margin-left="1.007cm" fo:margin-right="0cm" fo:margin-top="0cm" fo:margin-bottom="0.212cm" fo:text-indent="0cm" style:auto-text-indent="false" style:page-number="auto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OTOKÓŁ Z</text:span> <text:span text:style-name="T2">X </text:span> <text:span text:style-name="T2">SESJI RADY OSIEDLA OŁTASZYN</text:span></text:p>
      <text:p text:style-name="P1"><text:span text:style-name="T2">z dnia 26 lutego 2018r</text:span> <text:span text:style-name="T2">r. </text:span></text:p>
      <text:p text:style-name="P2"> </text:p>
      <text:p text:style-name="P4">1. Otwarcie sesji .</text:p>
      <text:p text:style-name="P9"><text:span text:style-name="T2">2. Sporządzenie listy obecności -  </text:span><text:span text:style-name="T1">załącznik nr 1 do protokołu. Obecnych 11 Radnych. Nieobecni: Barbara Focht, Urszula Gabor - Zielińska,Katarzyna Hałaczkiewicz, Iwona Kowalska.</text:span></text:p>
      <text:p text:style-name="P6">Radna Bogusława Kawałko <text:s/>brała udział w głosowaniach - po złożeniu ślubowania  tj. od  uchwały nr X/39/18</text:p>
      <text:p text:style-name="P9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<text:p text:style-name="P4">4. Procedowanie uchwał .</text:p>
      <text:p text:style-name="P6"><text:span text:style-name="T3">Rada podjęła uchwały</text:span>:</text:p>
      <text:p text:style-name="P12">1.- nr. X/38/18 w sprawie stwierdzenia wygaśnięcia mandatu Radnej Anny Leończyk i wstąpieniu  na zwolnione miejsce pani Bogusławy Kawałko.</text:p>
      <text:list xml:id="list2632055642758788017" text:style-name="L1">
        <text:list-header>
          <text:p text:style-name="P16"><text:s/>Głosowanie – podjęto jednogłośnie</text:p>
        </text:list-header>
      </text:list>
      <text:p text:style-name="P11">Bogusława <text:s/>Kawałko <text:s/>złożyła ślubowanie <text:s/>i objęła mandat Radnej.</text:p>
      <text:list xml:id="list8873758890764357709" text:style-name="L2">
        <text:list-item>
          <text:p text:style-name="P17">nr. X/39/18 w sprawie : uchwalenia planu finansowego na 2018r.</text:p>
          <text:p text:style-name="P17">Głosowanie – podjęto jednogłośnie.</text:p>
        </text:list-item>
        <text:list-item>
          <text:p text:style-name="P18"><text:span text:style-name="T1">nr. X/40/18</text:span> <text:span text:style-name="T1">w sprawie  </text:span><text:span text:style-name="T2">:  </text:span> <text:span text:style-name="T1">przyjęcia rocznego  sprawozdania z działalności samorządu Osiedla Ołtaszyn  za 2017r.</text:span></text:p>
          <text:p text:style-name="P17">Głosowanie – podjęto jednogłośnie</text:p>
        </text:list-item>
        <text:list-item>
          <text:p text:style-name="P18"> <text:span text:style-name="T1">nr. X/41/18</text:span> <text:span text:style-name="T1">w sprawie  : zmian w składzie Komisji ds. zieleni i ochrony środowiska</text:span></text:p>
          <text:p text:style-name="P17">Głosowanie – podjęto jednogłośnie</text:p>
          <text:p text:style-name="P17"/>
        </text:list-item>
      </text:list>
      <text:p text:style-name="P10"><text:span text:style-name="T1">5. </text:span> <text:span text:style-name="T1">Informacja o działaniach Zarządu - referuje Przewodniczący Zarządu, a w zakresie pkt. a- <text:s/>Radna Edyta Skuła:</text:span></text:p>
      <text:p text:style-name="P5">a. konkurs fotograficzny:</text:p>
      <text:p text:style-name="P7"><text:s/>Informacja o konkursie zostanie <text:s text:c="2"/>w najbliższym czasie upubliczniona , a Regulamin zamieszczony na stronie internetowej Rady. Konkurs ma charakter otwarty ,to znaczy <text:s/>jego uczestnikami mogą być mieszkańcy osiedla i <text:s/>jego <text:s/>sympatycy. </text:p>
      <text:p text:style-name="P7">Tematyka prac konkursowych:</text:p>
      <text:list xml:id="list3535219245417190939" text:style-name="L3">
        <text:list-item>
          <text:p text:style-name="P20">Ołtaszyn nocą</text:p>
        </text:list-item>
        <text:list-item>
          <text:p text:style-name="P20">Wiosna na Ołtaszynie</text:p>
        </text:list-item>
        <text:list-item>
          <text:p text:style-name="P20">pocztówka z Ołtaszyna </text:p>
          <text:p text:style-name="P20">Ogólna pula środków przeznaczonych na nagrody rzeczowe <text:s/>wynosi 800,0 zł.</text:p>
        </text:list-item>
      </text:list>
      <text:p text:style-name="P5">b. Centrum Kultury</text:p>
      <text:p text:style-name="P7"/>
      <text:p text:style-name="P7"><text:soft-page-break/></text:p>
      <text:p text:style-name="P3">Rada Osiedla skierowała do Dyrektora Departamentu Spraw Społecznych UM pismo w sprawie projektu elewacji budynku. Zakłada on umieszczenie na ach ścian obiektu muralu i rysunków postaci , nawiązujących do działalności Teatru na Bruku. Taka koncepcja wskazuje na prowadzenie w budynku wyłącznie jednej funkcji / teatralnej/ z pominięciem innych form aktywności mieszkańców, które będą miały miejsce w Centrum Kultury. W <text:s/>trakcie rozmowy telefonicznej przeprowadzonej z Przewodniczącym Zarządu, Dyrektor <text:s/>Departamentu Spraw Społecznych UM Jacek <text:s/>Sutryk zaakceptował propozycje Rady. Ściany budynku pozostaną gładkie ,a na tle będą zamieszczone napisy. W II etapie zostanie rozpisany konkurs na mural.</text:p>
      <text:p text:style-name="P5">c. szkoła podstawowa nr 34 :</text:p>
      <text:p text:style-name="P7">W dniu20.02.br. do Urzędu Miejskiego zostało dostarczone pismo interwencyjne, dotyczące krytycznej sytuacji związanej z przepełnieniem szkoły nr 34. pismo zostało podpisane przez Radę Rodziców I Przewodniczących Rady i Zarządu Osiedla. Interwencja znajduje się na naszej stronie internetowej</text:p>
      <text:list xml:id="list5952209495718004492" text:style-name="L4">
        <text:list-header>
          <text:p text:style-name="P23">d. boisko sportowe przy ul. Strachowskiego</text:p>
          <text:p text:style-name="P21">W związku z informacją uzyskaną z ZIM , o braku możliwości wykonania remontu siłowni na świeżym powietrzu, zlokalizowanej na boisku i zamiaru jej likwidacji – dezaktualizacji uległy propozycje wybranych przez Radę urządzeń sportowych .Urządzenia miały stanowić ciąg, uzupełniający i pozwolić na ćwiczenie różnych partii mięśni. <text:s/>W związku z powyższym na dzień 27.02.br przewidziane jest spotkanie Przewodniczących Rady i Zarządu Osiedla z ZIM w celu dokonania nowych ustaleń w tej sprawie.</text:p>
        </text:list-header>
      </text:list>
      <text:p text:style-name="P5">e. działania w sprawie WOW.</text:p>
      <text:p text:style-name="P7">Na spotkaniu w dniu 31.01.br. Przedstawiciele Rad Osiedli omawiali sprawę zbierania podpisów pod petycją w sprawie budowy południowego Odcinka WOW. <text:s/>Do Dyrektora RDOŚ zostanie skierowane jutro <text:s/>pismo z prośbą o spotkanie.</text:p>
      <text:p text:style-name="P5">f. zabudowa ul. Orawskiej </text:p>
      <text:p text:style-name="P7">Przewodniczący Zarządu uzyskał w Urzędzie Miejskim informację, że pomimo zastrzeżeń wniesionych do wniosku o pozwolenie na budowę – inwestor dokonał w projekcie tylko nieznacznych korekt. Może to stanowić podstawę do odmowy wydania pozwolenia.</text:p>
      <text:p text:style-name="P5">g. układ komunikacyjny na Ołtaszynie</text:p>
      <text:list xml:id="list5101110493012405555" text:style-name="L5">
        <text:list-header>
          <text:p text:style-name="P22">- Na stronie internetowej ZDiUM znajduje się wykaz <text:s/>ulic , których mieszkańcy zgłosili do naprawy ich nawierzchnię. <text:s/>Wszyscy Radni powinni <text:s/>powinni dokonać rozeznania w rejonie swojego zamieszkania i zgłaszać potrzeby naprawy do Komisji ds. budownictwa, która opracuje <text:s/>zgłoszenie zbiorcze.</text:p>
          <text:p text:style-name="P22">- Komisja ds. budownictwa opracuje koncepcję ruchu na Ołtaszynie.</text:p>
          <text:p text:style-name="P22">- Przewodniczący Zarządu i Radny Jacek Jońca uczestniczyli w spotkaniu z przedstawicielami Departamentu Infrastruktury i Gospodarki UM. Przedmiotem spotkania były problemy związane z ruchem na Ołtaszynie w sytuacji niedrożnego układu komunikacyjnego i gwałtownej zabudowy osiedla przez deweloperów.</text:p>
        </text:list-header>
      </text:list>
      <text:list xml:id="list3232847149467372611" text:style-name="L6">
        <text:list-item>
          <text:p text:style-name="P26"> Sprawy bieżące .</text:p>
          <text:p text:style-name="P27">a. Radny Maciej Kucfir złożył informację ze spotkania przedstawicieli wrocławskich osiedli <text:s/>z Policją. Spotkanie odbyło się w siedzibie Komendy Policji Wrocław- Krzyki w dniu 22.02.br. <text:soft-page-break/>Radny podnosił na nim sprawę plagi włamań do domów, która ma miejsce na Ołtaszynie i na <text:s/>sąsiednich osiedlach. Istotnym problemem jest niewystarczająca obsada osobowa na naszym osiedlu – jeden policjant, który nadzoruje jednocześnie Wojszyce <text:s/>oraz w części Partynice i Jagodno. Konieczna jest interwencja do Komendy Miejskiej w tej sprawie.</text:p>
          <text:p text:style-name="P27">b. W najbliższym czasie do <text:s/>Ekosystemu zostanie dostarczone pismo w z propozycją objęcia osiedla programem pilotażowym w zakresie wywozu odpadów dużo-gabarytowych , bezpośrednio spod domów.</text:p>
        </text:list-item>
      </text:list>
      <text:list xml:id="list2128275544951866036" text:style-name="L7">
        <text:list-item>
          <text:p text:style-name="P24">Wnioski mieszkańców</text:p>
          <text:p text:style-name="P28">a. prywatne praktyki lekarskie w budynku przy ul. Pszczelarskiej 7 na I piętrze <text:s/>– problem z transportem <text:s/>wózków i przemieszczaniem się osób niepełnosprawnych – brak kompetencji <text:s/>Rady w tym zakresie .</text:p>
          <text:p text:style-name="P28">b. parkowanie przy boisku na ul. Masztalerza. - Zarząd przygotuje pismo w sprawie ustawienia znaku zakazu <text:s/>postoju na łuku drogi przy skrzyżowania z ul. Poczty Gdańskiej.</text:p>
          <text:p text:style-name="P28">c. progi na ul. Pszczelarskiej. - Zarząd wystąpi do <text:s/>do ZDiUM o ustawienie na istniejących wysepkach ,dużych <text:s/>kamiennych donic . Ustawione w tych miejscach plastikowe pachołki są systematycznie niszczone.</text:p>
          <text:p text:style-name="P28">d. kontener na gabaryty przy ul. Gałczyńskiego – <text:s/>mieszkańcy tej ulicy przedłożą w Radzie wniosek o likwidację punktu odbioru <text:s/>dużych odpadów .Na tej podstawie Rada podejmie działania.</text:p>
        </text:list-item>
      </text:list>
      <text:list xml:id="list2129558855649913661" text:style-name="L8">
        <text:list-item>
          <text:p text:style-name="P25">Zapytania radnych i wolne wnioski.</text:p>
          <text:p text:style-name="P29">a. Antoni Puć zgłosił potrzebę:</text:p>
          <text:p text:style-name="P29">- <text:s/>uporządkowania miejsca przy ul. Strachowskiego po powalonym dębie / wystające elementy rur/ </text:p>
          <text:p text:style-name="P29">- przycięcia tui , ograniczających widoczność na skrzyżowaniu ul. Kutrzeby i Strachowskiego</text:p>
          <text:p text:style-name="P29">- niebezpieczeństwa związanego z zamieszczanymi na słupach oświetleniowych palet z informacjami o sprzedaży chemii gospodarczej – wystające druty.</text:p>
          <text:p text:style-name="P29">b. Jacek Jońca <text:s/>informował o <text:s text:c="2"/>parkowaniu tirów <text:s/>na działce przed pawilonem handlowym z dywanami przy ul. Strachowskiego oraz przy ul. Łubinowej.</text:p>
          <text:p text:style-name="P15">- Wnioskował również o uregulowania <text:s/>sprawy wjazdu i wyjazdu pojazdów na .”dziki parking przed Biedronką”.</text:p>
        </text:list-item>
      </text:list>
      <text:p text:style-name="P5">Zarząd podejmie działania w sprawach jw .</text:p>
      <text:p text:style-name="P5">Do opracowania <text:s/>w marcu br :</text:p>
      <text:p text:style-name="P3">a. pismo do MPWiK i WIM w sprawie <text:s/>realizacji bajpasu rowu S-31 na odcinku od ul. poczty Gdańskiej do ul. Ołtaszyńskiej</text:p>
      <text:p text:style-name="P3">b. pismo do UM w sprawie wyników konsultacji dotyczących trasy tramwaju na Ołtaszyn</text:p>
      <text:p text:style-name="P3">c. pismo do WCRS i ZUI w sprawie stron internetowych osiedli.</text:p>
      <text:p text:style-name="P30">9 .Przyjęcie protokołu z IX sesji.</text:p>
      <text:p text:style-name="P5">10. Zamknięcie obrad.</text:p>
      <text:p text:style-name="P8">Przewodnicząca Rady Osiedla Ołtaszyn <text:s text:c="32"/>Protokołował</text:p>
      <text:p text:style-name="P14"><text:s text:c="17"/>Krystyna Sawińska <text:s text:c="72"/>Antoni Puć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02-28T14:22:53.46</dc:date>
    <dc:creator>Krystyna Sawińska</dc:creator>
    <meta:editing-duration>PT5H25M40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4" meta:paragraph-count="64" meta:word-count="1011" meta:character-count="7200"/>
  </office:meta>
</office:document-meta>
</file>