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bold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Text_20_body" style:master-page-name="">
      <style:paragraph-properties fo:margin-left="1.251cm" fo:margin-right="0cm" fo:margin-top="0cm" fo:margin-bottom="0.212cm" fo:text-align="justify" style:justify-single-word="false" fo:text-indent="0cm" style:auto-text-indent="false" style:page-number="auto"/>
      <style:text-properties style:font-name="Calibri"/>
    </style:style>
    <style:style style:name="P8" style:family="paragraph" style:parent-style-name="Text_20_body" style:master-page-name="">
      <style:paragraph-properties fo:margin-left="1.251cm" fo:margin-right="0cm" fo:text-align="justify" style:justify-single-word="false" fo:text-indent="0cm" style:auto-text-indent="false" style:page-number="auto"/>
      <style:text-properties style:font-name="Calibri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11" style:family="paragraph" style:parent-style-name="Standard">
      <style:paragraph-properties fo:margin-left="1.365cm" fo:margin-right="0cm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L2"/>
    <style:style style:name="P13" style:family="paragraph" style:parent-style-name="Standard" style:list-style-name="L2">
      <style:text-properties fo:language="pl" fo:country="PL" fo:font-weight="normal" style:language-asian="en" style:country-asian="US" style:font-weight-asian="normal" style:font-weight-complex="normal"/>
    </style:style>
    <style:style style:name="P14" style:family="paragraph" style:parent-style-name="Standard" style:list-style-name="L2"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3" style:master-page-name="">
      <style:paragraph-properties fo:margin-left="1.365cm" fo:margin-right="0cm" fo:text-indent="0cm" style:auto-text-indent="false" style:page-number="auto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L3">
      <style:paragraph-properties fo:margin-left="1.365cm" fo:margin-right="0cm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L4">
      <style:paragraph-properties fo:margin-left="1.365cm" fo:margin-right="0cm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4">
      <style:paragraph-properties fo:margin-left="1.365cm" fo:margin-right="0cm" fo:text-indent="0cm" style:auto-text-indent="false"/>
    </style:style>
    <style:style style:name="P19" style:family="paragraph" style:parent-style-name="Standard" style:list-style-name="L5">
      <style:paragraph-properties fo:margin-left="1.365cm" fo:margin-right="0cm" fo:text-indent="0cm" style:auto-text-indent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 style:list-style-name="L3">
      <style:text-properties fo:color="#000000" style:font-name="Calibri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21" style:family="paragraph" style:parent-style-name="Text_20_body" style:list-style-name="L6">
      <style:text-properties fo:font-weight="normal" style:font-weight-asian="normal" style:font-weight-complex="normal"/>
    </style:style>
    <style:style style:name="P22" style:family="paragraph" style:parent-style-name="Text_20_body" style:list-style-name="L6">
      <style:text-properties fo:language="pl" fo:country="PL" fo:font-weight="normal" style:language-asian="en" style:country-asian="US" style:font-weight-asian="normal" style:font-weight-complex="normal"/>
    </style:style>
    <style:style style:name="P23" style:family="paragraph" style:parent-style-name="Text_20_body" style:list-style-name="L1">
      <style:paragraph-properties fo:margin-left="2.501cm" fo:margin-right="0cm" fo:text-indent="-0.635cm" style:auto-text-indent="false"/>
      <style:text-properties style:font-name="Calibri"/>
    </style:style>
    <style:style style:name="P24" style:family="paragraph" style:parent-style-name="Text_20_body" style:list-style-name="L2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25" style:family="paragraph" style:parent-style-name="Text_20_body" style:list-style-name="L2">
      <style:paragraph-properties fo:margin-left="1.251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6" style:family="paragraph" style:parent-style-name="Text_20_body" style:list-style-name="L2">
      <style:paragraph-properties fo:margin-left="1.251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list-style-name="L7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28" style:family="paragraph" style:parent-style-name="Text_20_body" style:list-style-name="L8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29" style:family="paragraph" style:parent-style-name="Text_20_body" style:list-style-name="L10">
      <style:paragraph-properties fo:margin-left="1.251cm" fo:margin-right="0cm" fo:text-indent="0cm" style:auto-text-indent="false"/>
      <style:text-properties style:font-name="Calibri" fo:font-weight="bold" style:font-weight-asian="bold" style:font-weight-complex="bold"/>
    </style:style>
    <style:style style:name="P30" style:family="paragraph" style:parent-style-name="Text_20_body" style:list-style-name="L7">
      <style:paragraph-properties fo:margin-left="1.251cm" fo:margin-right="0cm" fo:text-indent="0cm" style:auto-text-indent="false"/>
      <style:text-properties style:font-name="Calibri" fo:font-weight="normal" style:font-weight-asian="normal" style:font-weight-complex="normal"/>
    </style:style>
    <style:style style:name="P31" style:family="paragraph" style:parent-style-name="Text_20_body" style:list-style-name="L8">
      <style:paragraph-properties fo:margin-left="1.251cm" fo:margin-right="0cm" fo:text-indent="0cm" style:auto-text-indent="false"/>
      <style:text-properties style:font-name="Calibri"/>
    </style:style>
    <style:style style:name="P3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33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34" style:family="paragraph" style:parent-style-name="Text_20_body" style:list-style-name="L9" style:master-page-name="">
      <style:paragraph-properties fo:margin-left="1.007cm" fo:margin-right="0cm" fo:margin-top="0cm" fo:margin-bottom="0.212cm" fo:text-indent="0cm" style:auto-text-indent="false" style:page-number="auto"/>
      <style:text-properties style:font-name="Calibri" fo:font-weight="bold" style:font-weight-asian="bold" style:font-weight-complex="bold"/>
    </style:style>
    <style:style style:name="P35" style:family="paragraph" style:parent-style-name="Text_20_body" style:list-style-name="L9" style:master-page-name="">
      <style:paragraph-properties fo:margin-left="1.469cm" fo:margin-right="0cm" fo:margin-top="0cm" fo:margin-bottom="0.212cm" fo:text-indent="0cm" style:auto-text-indent="false" style:page-number="auto"/>
      <style:text-properties style:font-name="Calibri"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tyle="normal" style:font-style-asian="normal" style:font-style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pl" fo:country="PL" fo:font-weight="normal" style:language-asian="en" style:country-asian="US" style:font-weight-asian="normal" style:font-weight-complex="normal"/>
    </style:style>
    <style:style style:name="T9" style:family="text">
      <style:text-properties fo:language="pl" fo:country="PL" style:language-asian="en" style:country-asian="US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TOKÓŁ Z</text:span> <text:span text:style-name="T2">XI </text:span> <text:span text:style-name="T2">SESJI RADY OSIEDLA OŁTASZYN</text:span></text:p>
      <text:p text:style-name="P1"><text:span text:style-name="T2">z dnia 10 kwietnia 2018r</text:span> <text:span text:style-name="T2">r. </text:span></text:p>
      <text:p text:style-name="P2"> </text:p>
      <text:p text:style-name="P3">1. Otwarcie sesji .</text:p>
      <text:p text:style-name="P6"><text:span text:style-name="T2">2. Sporządzenie listy obecności -  </text:span><text:span text:style-name="T1">załącznik nr 1 do protokołu. Obecnych 10/11 Radnych. Nieobecni: Dorota Chrzanowska – Jarosławska, Urszula Gabor Zielińska, Maciej Kucfir, Eugeniusz Piotrowski.</text:span></text:p>
      <text:p text:style-name="P4">Radny Andrzej Kwaśnica <text:s/>brał udział w głosowaniach - po złożeniu ślubowania  tj. od  uchwały nr XI/43/18</text:p>
      <text:p text:style-name="P6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3">4. Procedowanie uchwał .</text:p>
      <text:p text:style-name="P4"><text:span text:style-name="T5">Rada podjęła uchwały</text:span>:</text:p>
      <text:p text:style-name="P7">1. <text:tab/>nr. XI/32/18 w sprawie: stwierdzenia wygaśnięcia mandatu Radnej Iwony Kowalskiej i wstąpieniu  na zwolnione miejsce pana Andrzeja Kwaśnicy..</text:p>
      <text:list xml:id="list4465112069414717601" text:style-name="L1">
        <text:list-header>
          <text:p text:style-name="P23"><text:s/>Głosowanie – podjęto jednogłośnie</text:p>
        </text:list-header>
      </text:list>
      <text:p text:style-name="P8">Andrzej kwaśnica <text:s/>złożył ślubowanie <text:s/>i objął mandat Radnego. Zadeklarował,że w Radzie będzie zajmował się sprawami bezpieczeństwa na osiedlu.</text:p>
      <text:list xml:id="list640261115981381332" text:style-name="L2">
        <text:list-item>
          <text:p text:style-name="P24">nr. XI/33/18 w sprawie : <text:span text:style-name="T7"><text:s/>lokalizacji na działce <text:s/>AR 5,69_­2 obręb Ołtaszyn <text:s text:c="2"/>pawilonu z lodami .</text:span></text:p>
          <text:list>
            <text:list-item>
              <text:list>
                <text:list-item>
                  <text:list>
                    <text:list-header>
                      <text:p text:style-name="P24"><text:s text:c="12"/>Głosowanie – podjęto jednogłoś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4">nr. XI/44/18 w sprawie  <text:span text:style-name="T5">:  </text:span><text:span text:style-name="T7"> miejskiego planu zagospodarowania przestrzennego w <text:s text:c="4"/>rejonie ul. Motylkowej i Świt</text:span></text:p>
          <text:p text:style-name="P24"><text:s text:c="11"/>Głosowanie – podjęto jednogłośnie</text:p>
          <text:p text:style-name="P32"/>
          <text:p text:style-name="P25"><text:span text:style-name="T6">5.</text:span>  Przewodniczący Zarządu przedstawił Program strategicznych zadań dla Rady i Zarządu na bieżącą kadencję/ załącznik nr 3/. Do ww. programu uwagi w formie pisemnej wniósł Radny Maciej Kucfir .Dotyczyły one sprawy gospodarki wodnej na Ołtaszynie – Rów S-31.</text:p>
          <text:p text:style-name="P25">Radni jednogłośnie przyjęli do realizacji <text:s/>ww Program wraz w uwagami.</text:p>
          <text:p text:style-name="P26">6. Informacja o bieżących działaniach Zarządu :</text:p>
          <text:p text:style-name="P25">a. WOW. <text:s/>Na ostatnim spotkaniu przedstawicieli Rad Osiedli południowego rejonu Wrocławia ustalono co następuje: </text:p>
          <text:p text:style-name="P25">- w kwietniu br. będzie prowadzona akcja informacyjna skierowana do wszystkich <text:s/>osiedli <text:s/>/ pisma,plakaty/. Akcja ma na celu zachęcenie mieszkańców do udziału w internetowym poparciu dla realizacji WOW i nagłośnienie tego tematu w całym mieście.</text:p>
          <text:p text:style-name="P25">- 09 lub 23 maja przedstawiciele osiedli przekażą Dyrektorowi RDOŚ zebrane listy poparcia dla budowy WOW ,z wnioskiem o przyspieszeniem prac nad wydaniem decyzji środowiskowej.</text:p>
          <text:p text:style-name="P25">b. Centrum Kultury:</text:p>
          <text:p text:style-name="P25"><text:soft-page-break/>- wykonawca robót skierował do inwestora wniosek o przedłużenie <text:s/>terminu zakończenia prac <text:s/>na 17.05.2018. </text:p>
          <text:p text:style-name="P25">- Rada wystąpiła do Dyrektora Departamentu Spraw Społecznych UM o wskazanie jednostki , odpowiedzialnej za zakup wyposażenia <text:s/>do sali dużej z przeznaczeniem <text:s/>dla Klubu Seniora. Niepokojące jest,że <text:s/>ZIM, ani Strefa Kultury / administrator/ nie zajmują się tym tematem, koncentrując się wyłącznie na funkcji teatralnej obiektu.</text:p>
          <text:p text:style-name="P25">c. Droga do szkoły .</text:p>
          <text:p text:style-name="P12"><text:span text:style-name="T3">Wydział Inżynierii Miejskiej UM , powołując się na stanowisko komisji bezpieczeństwa – odrzucił wniosek RO <text:s/>zawarty w uchwale IX/37/18 w sprawie ruchu na ul. Gałczyńskiego <text:s/>o </text:span><text:span text:style-name="T8"><text:s/>ustalenie na <text:s text:c="2"/>całej ul. Gałczyńskiego strefy <text:s/>zamieszkania. </text:span></text:p>
          <text:p text:style-name="P13"/>
          <text:p text:style-name="P13">d. Rada i Zarząd okresie pomiędzy sesjami wystąpiły pisemnie :</text:p>
          <text:p text:style-name="P13">- <text:s text:c="10"/>do Ekosystemu <text:span text:style-name="T4"><text:s/>z propozycją objęcia osiedla <text:s/>Ołtaszyn programem pilotażowym w zakresie wywozu odpadów dużo-gabarytowych , bezpośrednio spod domów. - brak odpowiedzi.</text:span></text:p>
          <text:p text:style-name="P13">- <text:tab/>do MPWiK <text:s/>i Departamentu <text:s/>Infrastruktury i Gospodarki o <text:span text:style-name="T11">udzielenie <text:s/>informacji na temat stanu  przygotowań do realizacji II etapu modernizacji  rowu S-31 i <text:s/>przesłanie <text:s/>harmonogramu działań przewidzianych w tym zakresie . - brak odpowiedzi.</text:span></text:p>
          <text:p text:style-name="P14">-<text:tab/> do ZDiUM o udzielenie informacji na temat prowadzonego przez ww. jednostkę przetargu dotyczącego opracowania dokumentacji na zagospodarowanie skweru pomiędzy ul. Pszczelarską i Parafialną. W SIWZ brak informacji dotyczącej usunięcia <text:s/>kiosku w centrum zieleńca, stanowiącego własność osoby fizycznej <text:s/>- brak odpowiedzi.</text:p>
        </text:list-item>
      </text:list>
      <text:list xml:id="list4204622946592597331" text:style-name="L3">
        <text:list-item>
          <text:p text:style-name="P15">do Komendanta <text:s/>Komendy Policji Wrocław Krzyki o zwiększenie obsady osobowej funkcjonariuszy na osiedlu Ołtaszyn – brak odpowiedzi.</text:p>
        </text:list-item>
        <text:list-item>
          <text:p text:style-name="P16">Do Strefy Kultury o informację w sprawie mobilnej widowni i zakupu wyposażenia dla Klubu Seniora – bez odpowiedzi,</text:p>
        </text:list-item>
        <text:list-item>
          <text:p text:style-name="P16">do ZIM w sprawach osiedlowych ulic : Pszczelarskiej – esowanie, Gałczyńskiego i <text:s/>Masztalerza – słupki uniemożliwiające parkowanie – bez odpowiedzi </text:p>
        </text:list-item>
        <text:list-item>
          <text:p text:style-name="P16">do ZZM o wykonanie <text:s/>nasadzeń w ramach <text:s/>kompensacji <text:s/>na poboczu ul. Masztalerza i wewnątrz boiska. - brak odpowiedzi.</text:p>
          <text:p text:style-name="P16">- <text:s text:c="8"/>do Wojewody Dolnośląskiego z poparciem odwołania mieszkańców ul. Nefrytowej od decyzji o wydanie pozwolenia na budowę.</text:p>
          <text:p text:style-name="P20"><text:s/>- <text:s text:c="9"/>do Departamentu Zrównoważonego Rozwoju <text:s/>w sprawie wyników konsultacji dotyczących trasy tramwaju na Ołtaszyn. <text:s/>Przesłano nam opracowanie na ten temat i <text:s/>zaproszono na spotkanie konsultacyjne.</text:p>
          <text:p text:style-name="P16"/>
        </text:list-item>
      </text:list>
      <text:list xml:id="list78848031940294753" text:style-name="L4">
        <text:list-item>
          <text:p text:style-name="P18"><text:span text:style-name="T10">Informacja o Konkursie fotograficznym i imprezie „ Powitanie</text:span><text:span text:style-name="T11"> </text:span><text:span text:style-name="T12">lata” - referowała Wiceprzewodnicząca Zarządu <text:s/>Edyta Skuła.</text:span></text:p>
          <text:p text:style-name="P17">- na konkurs fotograficzny – etap I Ołtaszyn nocą – wpłynęły dwie prace, przy czym jedna za pośrednictwem p. Ryszarda Budzowskiego. <text:s/>Zainteresowanie konkursem jest niewielkie pomimo jego nagłośnienia / plakaty, internet/.</text:p>
          <text:p text:style-name="P17"><text:s/></text:p>
          <text:p text:style-name="P17">- Powitanie Lata : </text:p>
          <text:p text:style-name="P17"><text:s/>Trwają ustalenia dotyczące organizacji imprezy . Komisja ds. Kultury współpracuje w tym zakresie <text:s/>z Radą Rodziców przy szkole nr 34, która deklaruje finansowanie w kwocie 3,0 tyś zł <text:s/>oraz szkołą /organizacja <text:s/>konkursu na plakat i części sportowej imprezy/. </text:p>
          <text:p text:style-name="P17"><text:s/>a. Wybrano firmy :</text:p>
          <text:p text:style-name="P17"><text:s text:c="6"/>- <text:s/>prowadzącą <text:s/>imprezę <text:s/>na boisku + animacje/ cena 5,5tyś zł/. </text:p>
          <text:p text:style-name="P17"><text:s text:c="6"/>- wypożyczającą <text:s/>dmuchańce <text:s/>zestaw – 4 szt / cena 3 tyś zł/.</text:p>
          <text:p text:style-name="P17"><text:soft-page-break/><text:s text:c="6"/>- dostarczającą <text:s/>toy -toye / 4 szt/ + umywalki. </text:p>
          <text:p text:style-name="P17"><text:s/>b. Impreza została zgłoszona do Straży Pożarnej.</text:p>
          <text:p text:style-name="P17">c. <text:s text:c="2"/>W <text:s/>maju br. winno zostać zawarte porozumienie z Młodzieżowym Centrum Sportu dotyczące udostępnienia stadionu.</text:p>
        </text:list-item>
      </text:list>
      <text:p text:style-name="P11"/>
      <text:list xml:id="list2303940721278481939" text:style-name="L5">
        <text:list-item>
          <text:p text:style-name="P19"> Sprawy bieżące .</text:p>
          <text:p text:style-name="P19"/>
        </text:list-item>
      </text:list>
      <text:list xml:id="list1665900250246066520" text:style-name="L6">
        <text:list-header>
          <text:p text:style-name="P21"><text:span text:style-name="T4">a. <text:s text:c="2"/></text:span><text:span text:style-name="T9">Komisja ds. zieleni i ochrony środowiska <text:s/>dokonała przeglądu terenów zielonych , placów zabaw i stadionu na Ołtaszynie. Stwierdzono szereg zaniedbań wymagających interwencji <text:s/>ze strony <text:s/>ZZM. W związku z powyższym Zarząd zorganizuje spotkanie z ww. jednostką, połączone <text:s/>wizją lokalną <text:s/>na osiedlu.</text:span></text:p>
          <text:p text:style-name="P22">b. w dniu 19.04.br. w UM <text:s/>odbędzie się spotkanie konsultacyjne dotyczące przebiegu trasy tramwaju w rejonie Ołtaszyna.</text:p>
        </text:list-header>
      </text:list>
      <text:list xml:id="list4643311782422936555" text:style-name="L7">
        <text:list-header>
          <text:p text:style-name="P27">9. <text:s text:c="2"/>Wnioski mieszkańców.</text:p>
          <text:p text:style-name="P30">a. Wysadzanie płyt chodnikowych przez korzenie drzew posadzonych w pasie zieleni <text:s/>na ul. Włada – prośba o pomoc.</text:p>
          <text:p text:style-name="P30">Problem dotyczy całego osiedla. Do omówienia na spotkaniu z ZZM.</text:p>
        </text:list-header>
      </text:list>
      <text:list xml:id="list4632760325561237087" text:style-name="L8">
        <text:list-header>
          <text:p text:style-name="P28">10.<text:tab/> Zapytania radnych i wolne wnioski.</text:p>
          <text:p text:style-name="P31"><text:span text:style-name="T13">Radny Przemysław Chybiński zgłosił <text:s/>fakt , tworzenia się „meliny” w opuszczonym budynku deweloperskiej przy ul. Frankowskiego. Sprawa do zgłoszenia Policji i Straży Miejskiej.</text:span></text:p>
        </text:list-header>
      </text:list>
      <text:list xml:id="list475911263001238722" text:style-name="L9">
        <text:list-header>
          <text:p text:style-name="P34"><text:s text:c="3"/>11. Przyjęcie protokołu z X sesji.</text:p>
          <text:p text:style-name="P35">Przyjęto jednogłośnie</text:p>
        </text:list-header>
      </text:list>
      <text:list xml:id="list1577239354225667111" text:style-name="L10">
        <text:list-item>
          <text:p text:style-name="P29">Zamknięcie obrad.</text:p>
          <text:p text:style-name="P33"/>
        </text:list-item>
      </text:list>
      <text:p text:style-name="P5">Przewodnicząca Rady Osiedla Ołtaszyn <text:s text:c="32"/>Protokołował</text:p>
      <text:p text:style-name="P10"><text:s text:c="17"/>Krystyna Sawińska <text:s text:c="72"/>Antoni Pu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4-15T15:19:31.69</dc:date>
    <dc:creator>Krystyna Sawińska</dc:creator>
    <meta:editing-duration>PT8H29M50S</meta:editing-duration>
    <meta:editing-cycles>26</meta:editing-cycles>
    <meta:generator>OpenOffice/4.1.5$Win32 OpenOffice.org_project/415m1$Build-9789</meta:generator>
    <meta:document-statistic meta:table-count="0" meta:image-count="0" meta:object-count="0" meta:page-count="3" meta:paragraph-count="61" meta:word-count="912" meta:character-count="6573"/>
  </office:meta>
</office:document-meta>
</file>