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bold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10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Calibri" fo:font-weight="normal" style:font-weight-asian="normal" style:font-weight-complex="normal"/>
    </style:style>
    <style:style style:name="P11" style:family="paragraph" style:parent-style-name="Standard" style:list-style-name="L4">
      <style:paragraph-properties fo:margin-left="1.365cm" fo:margin-right="0cm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text-properties style:font-name="Calibri"/>
    </style:style>
    <style:style style:name="P14" style:family="paragraph" style:parent-style-name="Text_20_body" style:list-style-name="L2">
      <style:text-properties style:font-name="Calibri" fo:font-weight="bold" style:font-weight-asian="bold" style:font-weight-complex="bold"/>
    </style:style>
    <style:style style:name="P15" style:family="paragraph" style:parent-style-name="Text_20_body" style:list-style-name="L2">
      <style:text-properties fo:font-variant="normal" fo:text-transform="none" fo:color="#000000" style:font-name="Calibri" fo:font-size="12.75pt" fo:letter-spacing="normal" fo:font-style="normal" fo:font-weight="bold" style:font-weight-asian="bold" style:font-weight-complex="bold"/>
    </style:style>
    <style:style style:name="P16" style:family="paragraph" style:parent-style-name="Text_20_body" style:list-style-name="L3"/>
    <style:style style:name="P17" style:family="paragraph" style:parent-style-name="Text_20_body" style:list-style-name="L2">
      <style:text-properties fo:font-weight="bold" style:font-weight-asian="bold" style:font-weight-complex="bold"/>
    </style:style>
    <style:style style:name="P18" style:family="paragraph" style:parent-style-name="Text_20_body" style:list-style-name="L3">
      <style:paragraph-properties fo:text-align="justify" style:justify-single-word="false"/>
    </style:style>
    <style:style style:name="P19" style:family="paragraph" style:parent-style-name="Text_20_body" style:list-style-name="L1">
      <style:paragraph-properties fo:margin-left="2.501cm" fo:margin-right="0cm" fo:text-indent="-0.635cm" style:auto-text-indent="false"/>
      <style:text-properties style:font-name="Calibri"/>
    </style:style>
    <style:style style:name="P20" style:family="paragraph" style:parent-style-name="Text_20_body" style:list-style-name="L3">
      <style:paragraph-properties fo:margin-left="1.251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1" style:family="paragraph" style:parent-style-name="Text_20_body" style:list-style-name="L3">
      <style:paragraph-properties fo:margin-left="1.251cm" fo:margin-right="0cm" fo:text-align="justify" style:justify-single-word="false" fo:text-indent="0cm" style:auto-text-indent="false"/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P22" style:family="paragraph" style:parent-style-name="Text_20_body" style:list-style-name="L3">
      <style:paragraph-properties fo:margin-left="1.251cm" fo:margin-right="0cm" fo:text-align="justify" style:justify-single-word="false" fo:text-indent="0cm" style:auto-text-indent="false"/>
      <style:text-properties style:font-name="Calibri"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Text_20_body" style:list-style-name="L3">
      <style:paragraph-properties fo:margin-left="1.251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3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Text_20_body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P2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language="pl" fo:country="PL" fo:font-weight="bold" style:font-size-asian="12pt" style:language-asian="en" style:country-asian="US" style:font-weight-asian="bold" style:font-size-complex="12pt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fo:font-weight="normal" style:language-asian="en" style:country-asian="US" style:font-weight-asian="normal" style:font-weight-complex="normal"/>
    </style:style>
    <style:style style:name="T9" style:family="text">
      <style:text-properties fo:font-variant="normal" fo:text-transform="none" fo:color="#000000" style:font-name="Calibri" fo:font-size="12.75pt" fo:letter-spacing="normal" fo:font-style="normal" fo:font-weight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TOKÓŁ Z</text:span> <text:span text:style-name="T2">XII SESJI RADY OSIEDLA OŁTASZYN</text:span></text:p>
      <text:p text:style-name="P1"><text:span text:style-name="T2">z dnia 07 maja 2018r</text:span> <text:span text:style-name="T2">r. </text:span></text:p>
      <text:p text:style-name="P2"> </text:p>
      <text:p text:style-name="P3">1. Otwarcie sesji .</text:p>
      <text:p text:style-name="P6"><text:span text:style-name="T2">2. Sporządzenie listy obecności -  </text:span><text:span text:style-name="T1">załącznik nr 1 do protokołu. Obecnych 11 <text:s/>Radnych. Nieobecni: Przemysław Chybiński,Katarzyna Hałaczkiewicz, Andrzej kwaśnica ,Edyta Skuła .</text:span></text:p>
      <text:p text:style-name="P4"/>
      <text:p text:style-name="P6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3">4. Procedowanie uchwał .</text:p>
      <text:p text:style-name="P4"><text:span text:style-name="T6">Rada podjęła uchwały</text:span>:</text:p>
      <text:p text:style-name="P9"><text:tab/>- nr. XII/45/18 w sprawie: koncesji na alkohol.</text:p>
      <text:list xml:id="list5817295024816310900" text:style-name="L1">
        <text:list-header>
          <text:p text:style-name="P19"><text:s/>Głosowanie – podjęto jednogłośnie</text:p>
        </text:list-header>
      </text:list>
      <text:list xml:id="list2428770354246921021" text:style-name="L2">
        <text:list-header>
          <text:p text:style-name="P17"><text:s/>5. Omówienie istotnych dla Osiedla problemów.</text:p>
          <text:p text:style-name="P14">a. Zielony tramwaj.<text:tab/></text:p>
          <text:p text:style-name="P13">Przewodnicząca Rady i Przewodniczący Zarządu przedstawili informację o spotkaniu konsultacyjnym w sprawie „zielonego tramwaju”, które odbyło się w Biurze Zrównoważonej Mobilności <text:s/>Urzędu Miasta. W naradzie udział wzięli ze strony <text:s/>UM – Dyrektor Biura <text:s/>Monika Kozłowska – Święconek i jego pracownicy , Rada była reprezentowana przez Krystynę Sawińską ,Sebastiana Wilka, Jacka Jońcę i Macieja Kucfira. Radnym zaprezentowane <text:s/>zostały <text:s/>wyniki konsultacji miejskich i trzy warianty trasy tramwaju , wybrane spośród rozpatrywanych ośmiu . Podano jednocześnie kryteria oceny i punktację. Najwyższą ocenę uzyskał wariant 1a / zmodyfikowany/ oraz 3 i 5 . Więcej na ten temat : www.wroclaw.pl/rozmawia/zielony-tramwaj-oltaszyn-raport-z-konsultacji. <text:s/>Urząd zlecił opracowanie opinii dendrologicznej i dotyczącej spraw <text:s/>trakcji kolejowej z terminem wykonania do końca br.</text:p>
          <text:p text:style-name="P13">Po dyskusji nad informacją - obecni na sesji Radni przyjęli podane jn. stanowisko:</text:p>
          <text:p text:style-name="P12"><text:span text:style-name="T1">Mając na względzie krytyczną sytuację komunikacyjną na osiedlu Ołtaszyn , będącą efektem braku odpowiedniej sieci drogowej i <text:s/>obwodnicy wschodniej <text:s/>oraz spiętrzania <text:s text:c="2"/>się na południu Wrocławia ruchu samochodowego – Rada Osiedla <text:s/>popiera inicjatywę przeprowadzenia w tym rejonie trasy tramwajowej <text:s/>jako alternatywy dla ruchu kołowego. Jesteśmy zainteresowani każdym rozwiązaniem, które pozwoli , chociaż częściowo odciążyć Osiedle i złagodzić piętrzące się problemy komunikacyjne. Opierając się na analizach wykonanych przez UM najbardziej realnym do wdrożenia <text:s/>wydaje się być wariant trasy 1a./żółta/. <text:s/>Jednocześnie w związku z propozycją , złożoną Prezydentowi Wrocławia <text:s/>przez Gminę Kobierzyce w sprawie </text:span><text:span text:style-name="T9"><text:s/>przedłużenia planowanej <text:s/>linii tramwajowej do wsi Wysoka <text:s/>– zwracamy uwagę, że w wypadku jej przebiegu w ciągu <text:s/>ul. Ołtaszyńskiej <text:s/>, może wystąpić kolizja z trasą <text:s/>południowego odcinka Wschodniej Obwodnicy Wrocławia. </text:span></text:p>
          <text:p text:style-name="P12"><text:span text:style-name="T9">- Podjęte przez Radnych stanowisko ,Przewodnicząca Rady przekaże Biuru Zrównoważonej Mobilności.</text:span></text:p>
          <text:p text:style-name="P12"><text:span text:style-name="T9">- Zarząd wystąpi do UM z pytaniem o stan zamiany gruntów <text:s/>przeznaczonych pod </text:span><text:soft-page-break/><text:span text:style-name="T9">budowę szkoły na terenach po byłej jednostce wojskowej. </text:span></text:p>
          <text:p text:style-name="P15">b. Wschodnia Obwodnica Wrocławia .</text:p>
        </text:list-header>
      </text:list>
      <text:list xml:id="list8666220531191116284" text:style-name="L3">
        <text:list-header>
          <text:p text:style-name="P16"><text:s/><text:span text:style-name="T10">W </text:span><text:span text:style-name="T4">kwietniu</text:span><text:span text:style-name="T10"> br. działająca w imieniu Województwa <text:s/>,Dolnośląska Służba Dróg i Kolei , przedłożyła w Regionalnej Dyrekcji Ochrony Środowiska - <text:s/>raport o oddziaływaniu na środowisko - wskazując </text:span><text:span text:style-name="T7">jako preferowany, nowy wariant przebiegu trasy <text:s/>w wersji omijającej wieś Wysoka. </text:span><text:span text:style-name="T10">Jednocześnie skorygowała zakres wniosku w związku z czym <text:s/></text:span><text:span text:style-name="T10">uległy zmianie strony uczestniczące w postępowaniu <text:s/>i zarządziła nowe konsultacje społeczne. </text:span></text:p>
          <text:p text:style-name="P20">Takie działanie,to wycofanie się z poprzedniej koncepcji trasy <text:s/>obwodnicy, prowadzącej przez <text:s/>wieś Wysoką w zabezpieczonym na ten cel korytarzu - prezentowanej <text:s/>od ponad czterech lat <text:s/>przez Zarząd Województwa Dolnośląskiego i DSDiK <text:s/>. Przez cały ten okres zapewniano Rady Osiedli,że jest to rozwiązanie docelowe <text:s/>i optymalne. <text:s/>Ta zmiana stanowiska , <text:s/>w praktyce <text:s/>oznacza kolejną zwłokę i z dużym prawdopodobieństwem utratę środków <text:s/>unijnych przeznaczonych na realizację drogi .</text:p>
          <text:p text:style-name="P24"><text:span text:style-name="T3">W związku z powyższym Radni zalecili przygotowanie wspólnie z dziesięcioma osiedlami listu otwartego <text:s/>do Marszałka z protestem przeciw istniejącej sytuacji i </text:span>krytyką działań urzędów.</text:p>
        </text:list-header>
      </text:list>
      <text:list xml:id="list39286623" text:continue-list="list2428770354246921021" text:style-name="L2">
        <text:list-header>
          <text:p text:style-name="P25"/>
        </text:list-header>
      </text:list>
      <text:list xml:id="list39298437" text:continue-list="list8666220531191116284" text:style-name="L3">
        <text:list-header>
          <text:p text:style-name="P23">6. Informacja o bieżących działaniach Zarządu :</text:p>
          <text:p text:style-name="P23">a. Centrum Kultury i Aktywności.</text:p>
          <text:p text:style-name="P20">Krystyna Sawińska złożyła informację o spotkaniu w Strefie Kultury z udziałem Dyrektora Krzysztofa Maja i Dyrektorką WCRS -Dorotą Feliks.</text:p>
          <text:p text:style-name="P20">Prace budowlane <text:s/>związane z realizacją pomieszczeń Centrum znajdują się w fazie końcowej. W bieżącym tygodniu winno nastąpić przyznanie <text:s/>SK środków przeznaczonych na wyposażenie <text:s/>obiektu. <text:s/>Celem <text:s/>dostosowania wyposażenia sali dużej <text:s/>do różnych funkcji : teatralnej i pobytu Klubu Seniorów – zostanie zamówiona mobilna widowni ze zdejmowanymi krzesłami i szufladą do chowania składanych stołów. Pozwoli to na różnorodną aranżację pomieszczenia . Otwarcie Centrum jest przewidziane na wrzesień br.</text:p>
          <text:p text:style-name="P24"><text:span text:style-name="T3">W ramach pomocy Strefie Kultury – Przewodnicząca Rady zaproponowała przekazanie na jej rzecz , zakupionego na potrzeby Klubu Seniora urządzenia nagłaśniającego i odtwarzacza multimedialnego. Radni zaaprobowali pomysł i <text:s/>jednogłośnie podjęli w tej sprawie uchwałę : nr XII/46/18 w sprawie przekaza</text:span>nia elementów mienia .</text:p>
          <text:p text:style-name="P23">b. Urządzenia sportowe na boisku.</text:p>
          <text:p text:style-name="P20">MCS <text:s/>otrzymało z Rady propozycję kolorystyki urządzeń na boisku.</text:p>
          <text:p text:style-name="P23">c. Impreza - Powitanie lata.</text:p>
          <text:p text:style-name="P20">Zarząd przygotował wnioski pod zawarcie <text:s/>umów na dmuchańce, animacje i przenośne toalety. Zostaną zaniesione do WCRS we wtorek.</text:p>
          <text:p text:style-name="P20">W najbliższych dniach odbędzie się spotkanie ze sponsorem imprezy Lidlem, który ma dostarczyć słodycze dla dzieci.</text:p>
          <text:p text:style-name="P23">7. Sprawy bieżące.</text:p>
          <text:p text:style-name="P20">a. Maciej Kucfir poinformował o spotkaniu , które odbędzie się 11.bm. w MPWiK w sprawie rowu S-31. Radę reprezentować będzie ww. Radny i Barbara Focht.</text:p>
          <text:p text:style-name="P18"><text:soft-page-break/>b. Wydział Inżynierii Miejskiej UM , powołując się na stanowisko komisji bezpieczeństwa – odrzucił propozycje RO <text:s/><text:span text:style-name="T8">zawarte w przekazanym mu piśmie, dotyczące problemów komunikacyjnych na osiedlu / osłupkowanie okolic szkoły, uniemożliwienie parkowania na skrzyżowaniu ul. Obrońców Poczty Gdańskiej i Masztalerza itp.</text:span></text:p>
          <text:p text:style-name="P20"><text:span text:style-name="T8">c. MZZ negatywnie ocenił propozycję RO o obsadzeniu drzewami pobocza ul. Masztalerza, wskazując na niebezpieczeństwo uszkodzenia zlokalizowanej tam trakcji telefonicznej , oraz niewystarczające <text:s/>warunki gruntowe. Wolę wykonania nasadzeń żywopłotu w okolicach ogrodzenia / od strony boiska/ wyraziło natomiast Młodzieżowe Centrum Sportu.</text:span></text:p>
          <text:p text:style-name="P22">8. Wnioski mieszkańców.</text:p>
          <text:p text:style-name="P21">a. zasypany kanał kanalizacji telefonicznej w ul. Motylkowej – pismo do wiadomości.</text:p>
          <text:p text:style-name="P21">b. porzucony wrak pod Biedronką – odmowa działania ze strony Straży miejskiej /Teren prywatny/.</text:p>
          <text:p text:style-name="P22">9. Zapytania Radnych i wolne wnioski – brak.</text:p>
          <text:p text:style-name="P27"><text:s text:c="12"/>10. Przyjęcie protokołu z XI sesji – przyjęto jednogłośnie.</text:p>
          <text:p text:style-name="P18">1<text:span text:style-name="T5">1 Zamknięcie obrad.</text:span></text:p>
          <text:p text:style-name="P26"/>
          <text:p text:style-name="P20"/>
          <text:p text:style-name="P20"/>
        </text:list-header>
      </text:list>
      <text:list xml:id="list2474374720385201078" text:style-name="L4">
        <text:list-header>
          <text:p text:style-name="P11"/>
        </text:list-header>
      </text:list>
      <text:p text:style-name="P10"/>
      <text:p text:style-name="P5">Przewodnicząca Rady Osiedla Ołtaszyn <text:s text:c="43"/>Protokołowała</text:p>
      <text:p text:style-name="P8"><text:s text:c="17"/>Krystyna Sawińska <text:s text:c="72"/>Urszula Gabor - Zielińsk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05-10T19:09:45.69</dc:date>
    <dc:creator>Krystyna Sawińska</dc:creator>
    <meta:editing-duration>PT12H33M46S</meta:editing-duration>
    <meta:editing-cycles>32</meta:editing-cycles>
    <meta:generator>OpenOffice/4.1.5$Win32 OpenOffice.org_project/415m1$Build-9789</meta:generator>
    <meta:document-statistic meta:table-count="0" meta:image-count="0" meta:object-count="0" meta:page-count="3" meta:paragraph-count="43" meta:word-count="879" meta:character-count="6577"/>
  </office:meta>
</office:document-meta>
</file>