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weight="bold"/>
    </style:style>
    <style:style style:name="P4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/>
    </style:style>
    <style:style style:name="P5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6" style:family="paragraph" style:parent-style-name="Text_20_body">
      <style:paragraph-properties fo:margin-left="1.251cm" fo:margin-right="0cm" fo:text-align="justify" style:justify-single-word="false" fo:text-indent="0cm" style:auto-text-indent="false"/>
    </style:style>
    <style:style style:name="P7" style:family="paragraph" style:parent-style-name="Standard">
      <style:text-properties fo:font-weight="normal" style:font-weight-asian="normal" style:font-weight-complex="normal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.212cm" fo:text-indent="0cm" style:auto-text-indent="false"/>
      <style:text-properties style:font-name="Calibri" fo:font-weight="normal" style:font-weight-asian="normal" style:font-weight-complex="normal"/>
    </style:style>
    <style:style style:name="P11" style:family="paragraph" style:parent-style-name="Text_20_body" style:master-page-name="">
      <style:paragraph-properties fo:margin-left="1.554cm" fo:margin-right="0cm" fo:margin-top="0cm" fo:margin-bottom="0.212cm" fo:text-align="justify" style:justify-single-word="false" fo:text-indent="0cm" style:auto-text-indent="false" style:page-number="auto"/>
      <style:text-properties style:font-name="Calibri"/>
    </style:style>
    <style:style style:name="P12" style:family="paragraph" style:parent-style-name="Standard" style:list-style-name="L9">
      <style:paragraph-properties fo:margin-left="1.365cm" fo:margin-right="0cm" fo:text-indent="0cm" style:auto-text-indent="false"/>
      <style:text-properties fo:color="#000000" style:font-name="Times New Roman" fo:font-size="12pt" fo:language="pl" fo:country="PL" fo:font-weight="normal" style:font-name-asian="Times New Roman" style:font-size-asian="12pt" style:language-asian="en" style:country-asian="US" style:font-weight-asian="normal" style:font-name-complex="Times New Roman" style:font-size-complex="12pt" style:font-weight-complex="normal"/>
    </style:style>
    <style:style style:name="P13" style:family="paragraph" style:parent-style-name="List_20_Paragraph" style:list-style-name="L2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 fo:hyphenate="false" fo:hyphenation-remain-char-count="2" fo:hyphenation-push-char-count="2"/>
    </style:style>
    <style:style style:name="P14" style:family="paragraph" style:parent-style-name="List_20_Paragraph" style:list-style-name="L2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0.5pt" fo:language="pl" fo:country="PL" fo:font-weight="normal" style:font-name-asian="SimSun1" style:font-size-asian="10.5pt" style:language-asian="en" style:country-asian="US" style:font-weight-asian="normal" style:font-size-complex="10.5pt" style:language-complex="ar" style:country-complex="SA" style:font-weight-complex="normal" fo:hyphenate="false" fo:hyphenation-remain-char-count="2" fo:hyphenation-push-char-count="2"/>
    </style:style>
    <style:style style:name="P15" style:family="paragraph" style:parent-style-name="List_20_Paragraph" style:list-style-name="L2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 fo:hyphenate="false" fo:hyphenation-remain-char-count="2" fo:hyphenation-push-char-count="2"/>
    </style:style>
    <style:style style:name="P16" style:family="paragraph" style:parent-style-name="List_20_Paragraph" style:list-style-name="L2">
      <style:paragraph-properties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17" style:family="paragraph" style:parent-style-name="Text_20_body" style:list-style-name="L2">
      <style:text-properties fo:font-weight="bold" style:font-weight-asian="bold" style:font-weight-complex="bold"/>
    </style:style>
    <style:style style:name="P18" style:family="paragraph" style:parent-style-name="Text_20_body" style:list-style-name="L3"/>
    <style:style style:name="P19" style:family="paragraph" style:parent-style-name="Text_20_body" style:list-style-name="L3">
      <style:text-properties style:use-window-font-color="true" fo:font-size="10.5pt" fo:language="pl" fo:country="PL" fo:font-weight="normal" style:font-name-asian="SimSun1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P20" style:family="paragraph" style:parent-style-name="Text_20_body" style:list-style-name="L4">
      <style:text-properties style:use-window-font-color="true" fo:font-size="10.5pt" fo:language="pl" fo:country="PL" fo:font-weight="normal" style:font-name-asian="SimSun1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P21" style:family="paragraph" style:parent-style-name="Text_20_body" style:list-style-name="L5">
      <style:text-properties style:use-window-font-color="true" fo:font-size="10.5pt" fo:language="pl" fo:country="PL" fo:font-weight="normal" style:font-name-asian="SimSun1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P22" style:family="paragraph" style:parent-style-name="Text_20_body" style:list-style-name="L6">
      <style:text-properties style:use-window-font-color="true" fo:font-size="10.5pt" fo:language="pl" fo:country="PL" fo:font-weight="normal" style:font-name-asian="SimSun1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P23" style:family="paragraph" style:parent-style-name="Text_20_body" style:list-style-name="L7">
      <style:text-properties style:use-window-font-color="true" fo:font-size="10.5pt" fo:language="pl" fo:country="PL" fo:font-weight="normal" style:font-name-asian="SimSun1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P24" style:family="paragraph" style:parent-style-name="Text_20_body" style:list-style-name="L2">
      <style:text-properties style:use-window-font-color="true" fo:font-size="10.5pt" fo:language="pl" fo:country="PL" fo:font-weight="normal" style:font-name-asian="SimSun1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P25" style:family="paragraph" style:parent-style-name="Text_20_body" style:list-style-name="L2">
      <style:text-properties style:use-window-font-color="true" fo:font-size="11pt" fo:language="pl" fo:country="PL" fo:font-weight="bold" style:font-name-asian="SimSun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P26" style:family="paragraph" style:parent-style-name="Text_20_body" style:list-style-name="L7"/>
    <style:style style:name="P27" style:family="paragraph" style:parent-style-name="Text_20_body" style:list-style-name="L2">
      <style:text-properties style:font-name="Calibri" fo:font-size="12pt" fo:language="pl" fo:country="PL" fo:font-weight="normal" style:font-size-asian="12pt" style:language-asian="en" style:country-asian="US" style:font-weight-asian="normal" style:font-size-complex="12pt" style:font-weight-complex="normal"/>
    </style:style>
    <style:style style:name="P28" style:family="paragraph" style:parent-style-name="Text_20_body" style:list-style-name="L1">
      <style:paragraph-properties fo:margin-left="2.501cm" fo:margin-right="0cm" fo:text-indent="-0.635cm" style:auto-text-indent="false"/>
      <style:text-properties style:font-name="Calibri"/>
    </style:style>
    <style:style style:name="P29" style:family="paragraph" style:parent-style-name="Text_20_body" style:list-style-name="L1" style:master-page-name="">
      <style:paragraph-properties fo:margin-left="1.554cm" fo:margin-right="0cm" fo:text-align="justify" style:justify-single-word="false" fo:text-indent="0cm" style:auto-text-indent="false" style:page-number="auto"/>
    </style:style>
    <style:style style:name="P30" style:family="paragraph" style:parent-style-name="Text_20_body" style:list-style-name="L1">
      <style:paragraph-properties fo:margin-left="1.866cm" fo:margin-right="0cm" fo:text-indent="0cm" style:auto-text-indent="false"/>
      <style:text-properties style:font-name="Calibri"/>
    </style:style>
    <style:style style:name="P31" style:family="paragraph" style:parent-style-name="Text_20_body" style:list-style-name="L1">
      <style:paragraph-properties fo:margin-left="0cm" fo:margin-right="0cm" fo:text-indent="0cm" style:auto-text-indent="false"/>
      <style:text-properties style:font-name="Calibri"/>
    </style:style>
    <style:style style:name="P32" style:family="paragraph" style:parent-style-name="Text_20_body" style:list-style-name="L2">
      <style:paragraph-properties fo:margin-top="0cm" fo:margin-bottom="0.353cm" fo:line-height="115%" fo:orphans="2" fo:widows="2" fo:hyphenation-ladder-count="no-limit" style:writing-mode="lr-tb"/>
      <style:text-properties style:use-window-font-color="true" fo:font-size="10.5pt" fo:language="pl" fo:country="PL" fo:font-weight="normal" style:font-name-asian="SimSun1" style:font-size-asian="10.5pt" style:language-asian="en" style:country-asian="US" style:font-weight-asian="normal" style:font-size-complex="10.5pt" style:language-complex="ar" style:country-complex="SA" style:font-weight-complex="normal" fo:hyphenate="false" fo:hyphenation-remain-char-count="2" fo:hyphenation-push-char-count="2"/>
    </style:style>
    <style:style style:name="P33" style:family="paragraph" style:parent-style-name="Text_20_body" style:list-style-name="L8">
      <style:paragraph-properties fo:margin-left="1.251cm" fo:margin-right="0cm" fo:text-align="justify" style:justify-single-word="false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fo:font-size="10.5pt" fo:language="pl" fo:country="PL" style:font-name-asian="SimSun1" style:font-size-asian="10.5pt" style:language-asian="en" style:country-asian="US" style:font-size-complex="10.5pt" style:language-complex="ar" style:country-complex="SA"/>
    </style:style>
    <style:style style:name="T6" style:family="text">
      <style:text-properties style:use-window-font-color="true" fo:font-size="10.5pt" fo:language="pl" fo:country="PL" fo:font-weight="normal" style:font-name-asian="SimSun1" style:font-size-asian="10.5pt" style:language-asian="en" style:country-asian="US" style:font-weight-asian="normal" style:font-size-complex="10.5pt" style:language-complex="ar" style:country-complex="SA" style:font-weight-complex="normal"/>
    </style:style>
    <style:style style:name="T7" style:family="text">
      <style:text-properties style:use-window-font-color="true" fo:font-size="10.5pt" fo:language="pl" fo:country="PL" fo:font-weight="bold" style:font-name-asian="SimSun1" style:font-size-asian="10.5pt" style:language-asian="en" style:country-asian="US" style:font-weight-asian="bold" style:font-size-complex="10.5pt" style:language-complex="ar" style:country-complex="SA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PROTOKÓŁ Z</text:span> <text:span text:style-name="T2">XIII SESJI RADY OSIEDLA OŁTASZYN</text:span></text:p>
      <text:p text:style-name="P1"><text:span text:style-name="T2">z dnia 18 czerwca 2018</text:span> <text:span text:style-name="T2">r. </text:span></text:p>
      <text:p text:style-name="P2"> </text:p>
      <text:p text:style-name="P3">1. Otwarcie sesji .</text:p>
      <text:p text:style-name="P6"><text:span text:style-name="T2">2. Sporządzenie listy obecności -  </text:span><text:span text:style-name="T1">załącznik nr 1 do protokołu. Obecnych 9 <text:s/>Radnych. Nieobecni: Przemysław Chybiński,Jacek Jońca,Bogusława Kawałko,Maciej Kucfir, Andrzej Kwaśnica,Alicja Urban.</text:span></text:p>
      <text:p text:style-name="P6"><text:span text:style-name="T2">3. </text:span> <text:span text:style-name="T2">Zatwierdzenie porządku sesji   </text:span><text:span text:style-name="T1">- przyjęto jednogłośnie. Sesja przebiegała zgodnie z porządkiem obrad -   załącznik nr 2 do protokołu.</text:span></text:p>
      <text:p text:style-name="P3">4. Procedowanie uchwał .</text:p>
      <text:p text:style-name="P4"><text:span text:style-name="T3">Rada podjęła uchwały</text:span>:</text:p>
      <text:p text:style-name="P11">- nr. XIII/47/18 w sprawie: przyjęcia sprawozdania z wykonania zad. społ. p+n . „ Powitanie Lata”</text:p>
      <text:list xml:id="list4417111764517732331" text:style-name="L1">
        <text:list-header>
          <text:p text:style-name="P28"><text:s/>Głosowanie – podjęto jednogłośnie</text:p>
          <text:p text:style-name="P29"><text:span text:style-name="T1">- nr XIII/48/18 w sprawie przekazan</text:span>ia składników majątkowych <text:s/>na rzecz Strefy Kultury .</text:p>
          <text:p text:style-name="P30">Głosowanie przyjęto jednogłośnie.</text:p>
          <text:p text:style-name="P30">W trakcie dyskusji nad projektem uchwały Radni <text:s/>nie wyrazili zgody na przekazanie składników mienia , określonych w uchwale nr XII/46/18 <text:s/>z dnia 07.05.2018r <text:s/>na rzecz Strefy Kultury <text:s text:c="3"/>-<text:span text:style-name="T4"> z <text:s/>zastrzeżeniem</text:span> ,że będą one wykorzystywane <text:s/>przez ww. jednostkę do celów niekomercyjnych. <text:s/>Zdecydowali natomiast o <text:s/>wstrzymaniu ich wydania do czasu formalnego ustalenia form działania i finansowania Centrum Kultury. Zmiana stanowiska Rady , wyrażonego na poprzedniej sesji ,wynikła z przekazanej przez Dyrektora Strefy Kultury informacji o możliwości prowadzenia w obiekcie Centrum działalności komercyjnej.</text:p>
          <text:p text:style-name="P29"><text:span text:style-name="T1">- nr XIII/49/18 w sprawie przekazania</text:span> składników majątkowych na stan Zarządu Zieleni Miejskiej.</text:p>
          <text:p text:style-name="P30">Głosowanie : Przyjęto jednogłośnie.</text:p>
          <text:p text:style-name="P31"/>
        </text:list-header>
      </text:list>
      <text:list xml:id="list6594843435994254148" text:style-name="L2">
        <text:list-header>
          <text:p text:style-name="P17"><text:s/>5. Omówienie istotnych dla Osiedla problemów.<text:span text:style-name="T5"> </text:span></text:p>
        </text:list-header>
      </text:list>
      <text:list xml:id="list5654711871011456241" text:style-name="L3">
        <text:list-header>
          <text:p text:style-name="P18"><text:span text:style-name="T7">a. <text:s/>WOW –</text:span><text:span text:style-name="T6"> informacja o spotkaniu <text:s/>z członkiem Zarządu Województwa Dolnośląskiego – Jerzym Michalakiem . Referowała Przewodnicząca Rady.</text:span></text:p>
        </text:list-header>
        <text:list-item>
          <text:p text:style-name="P19">24 maja br. Przewodniczący Rady i <text:s/>Przewodniczący Zarządu Osiedla Ołtaszyn wręczyli <text:s/>p. Jerzemu Michalakowi :</text:p>
        </text:list-item>
      </text:list>
      <text:list xml:id="list2118261424180692222" text:style-name="L4">
        <text:list-header>
          <text:p text:style-name="P20"><text:s/>- pismo ze sprzeciwem wobec polityki prowadzonej przez UM w sprawie realizacji południowego odcinka WOW ,</text:p>
        </text:list-header>
      </text:list>
      <text:list xml:id="list4619207265048485513" text:style-name="L5">
        <text:list-header>
          <text:p text:style-name="P21">- petycję <text:s/>z 7.717 podpisami mieszkańców popierającą koncepcję przebiegu trasy WOW w wariancie podstawowym tj przez wieś Wysoka.</text:p>
        </text:list-header>
      </text:list>
      <text:list xml:id="list8534322994631950230" text:style-name="L6">
        <text:list-item>
          <text:p text:style-name="P22">05 czerwca br. w siedzibie Urzędu Marszałkowskiego miało miejsce spotkanie <text:s/>w sprawie WOW. Stronę samorządową reprezentowali : Członek Zarządu Woj. Dolnośląskiego. Jerzy Michalak i Dyrektor <text:s/>Dolnośląskiej Służby Dróg i Kolei <text:s/>Leszek Loch, a stronę społeczną: Przewodniczący Rad i Zarządów ośmiu wrocławskich osiedli, reprezentant Gminy Siechnice i sołtys wsi Ślęza.</text:p>
        </text:list-item>
      </text:list>
      <text:list xml:id="list9058056230076139180" text:style-name="L7">
        <text:list-header>
          <text:p text:style-name="P26"><text:span text:style-name="T6">W trakcie spotkania uczestnicy zakwestionowali działania UM <text:s/>tj. pochopną </text:span><text:span text:style-name="T7">zmianę </text:span><text:span text:style-name="T6">wniosku o wydanie przez RDOŚ decyzji środowiskowej w wariancie trasy przez Wysoką i rozpoczęcie procedowania </text:span><text:soft-page-break/><text:span text:style-name="T6">kolejnego wariantu trasy <text:s/>przez wieś Ślęza. W ocenie Rad brak realnej <text:s/>możliwości wykonania <text:s/>obwodnicy o tym przebiegu i rozliczenie inwestycji do 2022r. Uczestnicy spotkania wnioskowali o powrót do pierwotnej koncepcji trasy i prowadzenia w tym kierunku postępowania przez UM i RDOŚ. Pan Jerzy Michalak zobowiązał się do skonsultowania tematu z radcami prawnymi i udzielenie szybkiej odpowiedzi Radom.</text:span></text:p>
          <text:p text:style-name="P23">Przewodniczący Zarządu Sebastian Wilk uzupełnił informację, stwierdzając ,że w dniu dzisiejszym DSDiK wystąpiła do RDOŚ z pismem wycofującym wniosek o zmianę trasy i wniosła o wydanie szybkiej decyzji środowiskowej <text:s/>dla realizacji WOW w wariancie podstawowym tj. przez wieś Wysoką.</text:p>
        </text:list-header>
      </text:list>
      <text:list xml:id="list30194324" text:continue-list="list6594843435994254148" text:style-name="L2">
        <text:list-header>
          <text:p text:style-name="P24"/>
          <text:p text:style-name="P13">b. informacja o odbiorze obiektu Centrum Kultury – referował <text:s/>Radny Eugeniusz Piotrowski.</text:p>
          <text:p text:style-name="P32">Członek Komisji ds. budownictwa Rady Osiedla – Eugeniusz Piotrowski uczestniczył w dniach 29 i 30 .05.br w <text:s/>odbiorze robót w Centrum Kultury. Ustalenia z odbioru pomieszczeń , są zawarte w protokole odbioru , stanowiącym załącznik nr.3.</text:p>
          <text:p text:style-name="P32">W swoim wystąpieniu Radny zwrócił uwagę, że kluczowym problemem, wymagającym szybkiego rozwiązania jest wilgoć występująca w pomieszczeniach piwnicznych. Piwnice są w nie wystarczający sposób wentylowane i zaizolowane <text:s/>. Komisja odbiorowa stwierdziła <text:s/>również wady w systemie odprowadzania wody . Pozostawienie tej sytuacji bez zmian, w konsekwencji doprowadzi do rozprzestrzenienie się wilgoci <text:s/>na wyższe kondygnacje i zagrzybienie. Roboty w piwnicach <text:s/>realizowane były, na zlecenie ZIM <text:s/>przez innego wykonawcę i odebrane prawie dwa lata temu .ZIM <text:s/>zobowiązał się do wystąpienia <text:s/>do projektanta <text:s/>o wskazanie sposobu usunięcia przyczyn wilgoci w piwnicy. </text:p>
          <text:p text:style-name="P32"/>
          <text:p text:style-name="P13">c. informacja o odbiorze robót w <text:s/>Ul. Parafialnej – referował <text:s/>Sebastian Wilk. Odbiór miał miejsce.....</text:p>
          <text:p text:style-name="P14">Ustalenia z odbioru robót , są zawarte w protokole odbioru , stanowiącym załącznik nr 4.</text:p>
          <text:p text:style-name="P14"/>
          <text:p text:style-name="P13">d. informacja o spotkaniu w sprawie rowu S-31 – referowała Krystyna Sawińska.</text:p>
          <text:p text:style-name="P13">Spotkanie odbyło się 13 06.br. Ustalenia zostały zawarte w protokole stanowiącym załącznik nr 5.</text:p>
          <text:p text:style-name="P13"/>
          <text:p text:style-name="P13">e. informacja o spotkaniu w sprawie danych wyjściowych do projektowania <text:s/>- referowali: Sebastian Wilk i Krystyna Sawińska.</text:p>
          <text:p text:style-name="P16"><text:span text:style-name="T5">Ww. Radni spotkali się z projektantami , którzy będą opracowywali dokumentację dla zadania <text:s/>pn. </text:span>Zagospodarowanie terenu skweru pomiędzy ul. Parafialną i ul. Pszczelarską we Wrocławiu”. Przedstawiciele Osiedla wnioskowali o nawiązanie w projekcie do pierwotnego wyglądu zieleńca , a w szczególności zastosowaniu elementu wody /w formie niecki z fontanną/. W wypadku braku takiej możliwości należy zaprojektować dominantę <text:s/>np. w postaci głazu lub rzeźby. Należy również uwzględnić <text:s/>od strony ul. Pszczelarskiej <text:s/>miejsca na pawilon z lodami. Projektanci <text:s/>po opracowaniu koncepcji przekażą ją do opinii Radzie . W spotkaniu wziął udział p. Dariusz Puzio – właściciel lodziarni. </text:p>
          <text:p text:style-name="P15">6. Informacja o podjętych interwencjach – referowała Krystyna Sawińska. </text:p>
          <text:p text:style-name="P13">Rada w bieżącym tygodniu skierowała dwie interwencje do ZIM oraz MCS w sprawie konieczności wymiany nawierzchni na placu zabaw , zlokalizowanym na boisku przy ul. Strachowskiego.</text:p>
          <text:p text:style-name="P15">7. Sprawy bieżące. </text:p>
          <text:p text:style-name="P16"><text:soft-page-break/><text:span text:style-name="T7">a. proj</text:span>ekty uchwał antyalkoholowych. </text:p>
          <text:p text:style-name="P13">Rada Miasta przekazała <text:s/>informację, że w <text:s/>dniu 22.06.br. zostaną przesłane <text:s/>Osiedlom do zaopiniowania 3 projekty uchwał antyalkoholowych. Termin dostarczenia opinii został ustalony niezgodnie z obowiązującymi przepisami Statutów Osiedli na 7 dni.</text:p>
          <text:p text:style-name="P13">b. szkody łowieckie. Zgodnie z <text:s/>ustawą o prawie łowieckim -pomocniczym jednostkom samorządowym powierzono <text:s/>/ wspólnie z innymi jednostkami/ – szacowanie szkód łowieckich. Po protestach wnoszonych przez Osiedla <text:s/>do Rady Miasta i Prezydenta – sprawa została zawieszona. Samorządy czekają na zmianie ustawy , o której mowa jw.</text:p>
          <text:p text:style-name="P13">c. Do Rady Osiedla zostały dostarczone do wypełnienia ankiety na temat funkcji i roli <text:s/>osiedli. Wypełnione ankiety należy przekazać do WCRS do 30.06.br. Radni nie byli zainteresowani wzięciem udziału w tej formie konsultacji.</text:p>
          <text:p text:style-name="P15">8. <text:s/>Wnioski mieszkańców. </text:p>
          <text:p text:style-name="P13">- Brak kontenera na ul. Gałczyńskiego na gabaryty – miejsce ustawienia zostało zlikwidowane w związku ze sprzeciwami mieszkańców,</text:p>
          <text:p text:style-name="P13">- wady w robotach na ul. Parafialnej – uwzględnione w protokole odbioru ulicy.</text:p>
          <text:p text:style-name="P15">9. Zapytania radnych i wolne wnioski. - <text:s/>brak</text:p>
          <text:p text:style-name="P16"><text:span text:style-name="T7">10. Przyjęcie protokołu z XII sesji</text:span>. - przyjęto jednogłośnie</text:p>
          <text:p text:style-name="P25">11. Zamknięcie obrad.</text:p>
          <text:p text:style-name="P17"/>
          <text:p text:style-name="P27"/>
        </text:list-header>
      </text:list>
      <text:p text:style-name="P9"/>
      <text:list xml:id="list7278588176843244128" text:style-name="L8">
        <text:list-header>
          <text:p text:style-name="P33"/>
        </text:list-header>
      </text:list>
      <text:list xml:id="list3298606919198661527" text:style-name="L9">
        <text:list-header>
          <text:p text:style-name="P12"/>
        </text:list-header>
      </text:list>
      <text:p text:style-name="P10"/>
      <text:p text:style-name="P5">Przewodnicząca Rady Osiedla Ołtaszyn <text:s text:c="43"/>Protokołowała</text:p>
      <text:p text:style-name="P8"><text:s text:c="17"/>Krystyna Sawińska <text:s text:c="72"/>Urszula Gabor - Zielińsk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" svg:font-family="Calibri"/>
    <style:font-face style:name="OpenSymbol" svg:font-family="OpenSymbol"/>
    <style:font-face style:name="Lucida Sans1" svg:font-family="'Lucida Sans'" style:font-family-generic="swiss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WW8Num1z0" style:family="text">
      <style:text-properties fo:color="#000000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use-window-font-color="true" fo:font-size="11pt" fo:language="pl" fo:country="PL" style:font-name-asian="SimSun1" style:font-size-asian="11pt" style:language-asian="en" style:country-asian="US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0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5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75cm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845cm"/>
        </style:list-level-properties>
      </text:list-level-style-number>
      <text:list-level-style-number text:level="5" text:style-name="WW8Num1z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115cm"/>
        </style:list-level-properties>
      </text:list-level-style-number>
      <text:list-level-style-number text:level="6" text:style-name="WW8Num1z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385cm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655cm"/>
        </style:list-level-properties>
      </text:list-level-style-number>
      <text:list-level-style-number text:level="8" text:style-name="WW8Num1z7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925cm"/>
        </style:list-level-properties>
      </text:list-level-style-number>
      <text:list-level-style-number text:level="9" text:style-name="WW8Num1z8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1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ystyna Sawińska</meta:initial-creator>
    <meta:creation-date>2018-02-24T12:01:17.89</meta:creation-date>
    <dc:date>2018-06-24T10:00:16.18</dc:date>
    <dc:creator>Krystyna Sawińska</dc:creator>
    <meta:editing-duration>PT17H20M58S</meta:editing-duration>
    <meta:editing-cycles>48</meta:editing-cycles>
    <meta:generator>OpenOffice/4.1.5$Win32 OpenOffice.org_project/415m1$Build-9789</meta:generator>
    <meta:document-statistic meta:table-count="0" meta:image-count="0" meta:object-count="0" meta:page-count="3" meta:paragraph-count="47" meta:word-count="970" meta:character-count="7037"/>
  </office:meta>
</office:document-meta>
</file>