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4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7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language="pl" fo:country="PL" fo:font-style="normal" fo:font-weight="bold" style:font-name-asian="SimSun1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language="pl" fo:country="PL" fo:font-style="normal" fo:font-weight="norma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SimSun1" style:font-size-asian="11pt" style:language-asian="en" style:country-asian="US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Times New Roman1" fo:font-size="11pt" style:font-size-asian="11pt" style:font-size-complex="11pt"/>
    </style:style>
    <style:style style:name="P14" style:family="paragraph" style:parent-style-name="Standard" style:list-style-name="L1"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353cm" fo:line-height="115%" fo:orphans="2" fo:widows="2" fo:hyphenation-ladder-count="no-limit" style:writing-mode="lr-tb"/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.353cm" fo:line-height="115%" fo:orphans="2" fo:widows="2" fo:hyphenation-ladder-count="no-limit" style:writing-mode="lr-tb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/>
      <style:text-properties style:font-name="Calibri" fo:font-size="11pt" style:font-size-asian="11pt" style:font-size-complex="11pt"/>
    </style:style>
    <style:style style:name="P20" style:family="paragraph" style:parent-style-name="Text_20_body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Text_20_body" style:list-style-name="L1">
      <style:paragraph-properties fo:margin-top="0cm" fo:margin-bottom="0.353cm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1.344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 style:list-style-name="L1">
      <style:paragraph-properties fo:margin-left="1.344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 style:list-style-name="L1" style:master-page-name="">
      <style:paragraph-properties fo:margin-left="1.344cm" fo:margin-right="0cm" fo:margin-top="0cm" fo:margin-bottom="0.212cm" fo:text-indent="0cm" style:auto-text-indent="false" style:page-number="auto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2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pl" fo:country="PL" style:font-name-asian="SimSun1" style:language-asian="en" style:country-asian="US" style:language-complex="ar" style:country-complex="SA"/>
    </style:style>
    <style:style style:name="T8" style:family="text">
      <style:text-properties fo:font-variant="normal" fo:text-transform="none" fo:color="#444444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444444" style:font-name="Times New Roman1" fo:font-size="12pt" fo:letter-spacing="normal" fo:font-style="normal" fo:font-weight="normal" style:font-size-asian="12pt" style:font-style-asian="normal" style:font-weight-asian="normal" style:font-name-complex="Roboto" style:font-size-complex="12pt" style:font-weight-complex="normal"/>
    </style:style>
    <style:style style:name="T10" style:family="text">
      <style:text-properties fo:font-variant="normal" fo:text-transform="none" fo:color="#444444" style:font-name="Times New Roman1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444444" style:font-name="Times New Roman1" fo:letter-spacing="normal" fo:font-style="normal" fo:font-weight="normal" style:font-style-asian="normal" style:font-weight-asian="normal" style:font-name-complex="Roboto" style:font-weight-complex="normal"/>
    </style:style>
    <style:style style:name="T12" style:family="text">
      <style:text-properties fo:font-variant="normal" fo:text-transform="none" fo:color="#444444" style:font-name="Times New Roman1" fo:font-size="11pt" fo:letter-spacing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444444" style:font-name="Times New Roman1" fo:font-size="11pt" fo:letter-spacing="normal" fo:font-style="normal" fo:font-weight="normal" style:font-size-asian="11pt" style:font-style-asian="normal" style:font-weight-asian="normal" style:font-name-complex="Roboto" style:font-size-complex="11pt" style:font-weight-complex="normal"/>
    </style:style>
    <style:style style:name="T1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1" fo:letter-spacing="normal" fo:language="pl" fo:country="PL" fo:font-style="normal" fo:font-weight="normal" style:font-name-asian="SimSun1" style:language-asian="en" style:country-asian="US" style:font-weight-asian="normal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2pt" style:font-size-asian="12pt" style:font-size-complex="12pt"/>
    </style:style>
    <style:style style:name="T25" style:family="text">
      <style:text-properties style:font-name="Times New Roman1" fo:font-size="11pt" style:font-size-asian="11pt" style:font-size-complex="11pt"/>
    </style:style>
    <style:style style:name="T26" style:family="text">
      <style:text-properties fo:background-color="transparent"/>
    </style:style>
    <style:style style:name="T27" style:family="text">
      <style:text-properties fo:language="pl" fo:country="PL" style:font-name-asian="SimSun1" style:language-asian="en" style:country-asian="US" style:language-complex="ar" style:country-complex="SA"/>
    </style:style>
    <style:style style:name="T28" style:family="text">
      <style:text-properties fo:language="pl" fo:country="PL" style:font-name-asian="SimSun1" style:language-asian="en" style:country-asian="US" style:font-weight-asian="bold" style:language-complex="ar" style:country-complex="SA" style:font-weight-complex="bold"/>
    </style:style>
    <style:style style:name="T29" style:family="text">
      <style:text-properties fo:language="pl" fo:country="PL" style:font-name-asian="SimSun1" style:language-asian="en" style:country-asian="US" style:font-weight-asian="normal" style:language-complex="ar" style:country-complex="SA" style:font-weight-complex="normal"/>
    </style:style>
    <style:style style:name="T30" style:family="text">
      <style:text-properties fo:language="pl" fo:country="PL" fo:font-weight="bold" style:font-name-asian="SimSun1" style:language-asian="en" style:country-asian="US" style:font-weight-asian="bold" style:language-complex="ar" style:country-complex="SA" style:font-weight-complex="bold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style:font-name="Times New Roman" fo:language="pl" fo:country="PL" fo:font-weight="bold" style:font-name-asian="SimSun1" style:language-asian="en" style:country-asian="US" style:font-weight-asian="bold" style:font-name-complex="Times New Roman2" style:language-complex="ar" style:country-complex="SA" style:font-weight-complex="bold"/>
    </style:style>
    <style:style style:name="T33" style:family="text">
      <style:text-properties style:font-name="Times New Roman" fo:language="pl" fo:country="PL" style:font-name-asian="SimSun1" style:language-asian="en" style:country-asian="US" style:font-weight-asian="normal" style:language-complex="ar" style:country-complex="SA" style:font-weight-complex="normal"/>
    </style:style>
    <style:style style:name="T34" style:family="text">
      <style:text-properties style:font-name="Times New Roman" fo:language="pl" fo:country="PL" style:font-name-asian="SimSun1" style:language-asian="en" style:country-asian="US" style:font-weight-asian="normal" style:font-name-complex="Times New Roman2" style:language-complex="ar" style:country-complex="SA" style:font-weight-complex="normal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PROTOKÓŁ Z</text:span> <text:span text:style-name="T2">XIV SESJI RADY OSIEDLA OŁTASZYN</text:span></text:p>
      <text:p text:style-name="P1"><text:span text:style-name="T2">z dnia 11 lipca 2018</text:span> <text:span text:style-name="T2">r. </text:span></text:p>
      <text:p text:style-name="P2"> </text:p>
      <text:p text:style-name="P26">1. Otwarcie sesji .</text:p>
      <text:p text:style-name="P28"><text:span text:style-name="T2">2. Sporządzenie listy obecności -  </text:span><text:span text:style-name="T1">załącznik nr 1 do protokołu. Obecnych 10 <text:s/>Radnych. Nieobecni: Barbara Focht ,Urszula Gabor -Zielińska ,Jacek Jońca, Andrzej Kwaśnica, Edyta Skuła,</text:span></text:p>
      <text:p text:style-name="P28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26">4. Procedowanie uchwał .</text:p>
      <text:p text:style-name="P27"><text:span text:style-name="T4">Rada podjęła uchwałę</text:span>:</text:p>
      <text:list xml:id="list6122363219449584959" text:style-name="L1">
        <text:list-item>
          <text:p text:style-name="P19">nr. XIII/50 /18 w sprawie: w sprawie <text:span text:style-name="T5">opinii dotyczącej <text:s/>projektów trzech <text:s/>uchwał antyalkoholowych .</text:span><text:span text:style-name="T35"> Projekty zostały zaopiniowane na wniosek Rady Miast.</text:span></text:p>
          <text:p text:style-name="P14">a. Projekt uchwały w sprawie ograniczenia sprzedaży napojów alkoholowych w<text:span text:style-name="T26"> godzinac</text:span>h nocnych – opinia negatywna.</text:p>
          <text:p text:style-name="P13">Głosowanie za – 8 głosów , przeciwko – 1 głos, wstrzymał się <text:s/>- 1 głos</text:p>
          <text:p text:style-name="P13"><text:s/>W ocenie Rady ograniczenie czasu sprzedaży alkoholu w sklepach zlokalizowanych <text:s/>na obszarze Starego Miasta , nie wpłynie w zasadniczy sposób na zmniejszenie <text:s text:c="2"/>spożycia trunków przez mieszkańców Wrocławia i nie wyeliminuje patologicznych zjawisk <text:s/>z tym związanych.</text:p>
          <text:p text:style-name="P13"/>
          <text:p text:style-name="P12"><text:span text:style-name="T25">b. Projekt uchwały </text:span><text:span text:style-name="Strong_20_Emphasis"><text:span text:style-name="T12"> </text:span></text:span><text:span text:style-name="Strong_20_Emphasis"><text:span text:style-name="T13">w sprawie zasad usytuowania punktów sprzedaży i podawania napojów alkoholowych na terenie Wrocławia – <text:s/>bez zastrzeżeń.</text:span></text:span></text:p>
          <text:p text:style-name="P12"><text:span text:style-name="Strong_20_Emphasis"><text:span text:style-name="T13">Głosowanie – jednogłośnie </text:span></text:span></text:p>
          <text:p text:style-name="P12"><text:span text:style-name="Strong_20_Emphasis"><text:span text:style-name="T13"/></text:span></text:p>
          <text:p text:style-name="P12"><text:span text:style-name="Strong_20_Emphasis"><text:span text:style-name="T13">c. Projekt uchwały  w sprawie maksymalnej liczby zezwoleń na sprzedaż napojów alkoholowych na terenie Wrocławia – opinia negatywna. </text:span></text:span></text:p>
          <text:p text:style-name="P12"><text:span text:style-name="Strong_20_Emphasis"><text:span text:style-name="T13"><text:s/>Głosowanie – podjęto jednogłośnie</text:span></text:span></text:p>
          <text:p text:style-name="P12"><text:span text:style-name="Strong_20_Emphasis"><text:span text:style-name="T13">W ocenie Rady limitowanie koncesji na napoje alkoholowe <text:s/>jest sprzeczne <text:s text:c="2"/>z zasadą swobody w działalności <text:s/>gospodarczej.</text:span></text:span></text:p>
          <text:p text:style-name="P12"><text:span text:style-name="Strong_20_Emphasis"><text:span text:style-name="T13"/></text:span></text:p>
          <text:p text:style-name="P16"><text:s/>5. Informacja Skarbnika <text:s/>na temat <text:s/>wykonania budżetu osiedla za 2018r.</text:p>
          <text:p text:style-name="P17">Skarbniczka Osiedla Dorota Chrzanowska-Jarosławska przedstawiła sprawozdanie z <text:s/>wykonania budżetu za okres sześciu miesięcy. Radni zdecydowali,że decyzje o zmianach w planie finansowym br. zostaną podjęte na sesji wrześniowej.</text:p>
          <text:p text:style-name="P10">6<text:span text:style-name="T7">. Omówienie istotnych dla osiedla problemów <text:s/>:</text:span></text:p>
          <text:p text:style-name="P3"><text:span text:style-name="T30">a. przyjęcie stanowiska w sprawie projektu rewitalizacji skweru zlokalizowanego pomiędzy ul. Pszczelarską i Parafialną , naprzeciwko kościoła.</text:span><text:span text:style-name="T27"> </text:span></text:p>
          <text:p text:style-name="P11"><text:span text:style-name="T17">Radni akceptują k</text:span><text:span text:style-name="T15">oncepcję  przedstawioną przez firmę Manm Desing, a także <text:s/>ustalenia z <text:s/>Rady Technicznej. <text:line-break/> Uwagi do koncepcji: <text:line-break/>-  powierzchnie utwardzone  wykonać z materiałów naturalnych np. kamienie, <text:line-break/></text:span><text:span text:style-name="T14">grys itp. , a nie z betonu, <text:line-break/></text:span><text:span text:style-name="T14">- okolice pawilonu z lodami , zaprojektować w sposób uniemożliwiający wjazd samochodów na teren zieleńca  od strony ul. Pszczelarskiej, a nie Parafialnej  / pomyłka  w notatce z Rady Technicznej/. W innym przypadku w  okresach gdy pawilonu nie będzie, mieszkańcy rozjeżdżą teren zieleńca, Koncepcja otoczenia pawilonu i samego zieleńca powinna być spójna. <text:line-break/></text:span><text:soft-page-break/><text:span text:style-name="T14">- koniecznie uzyskać zmianę lokalizacji stacji rowerów , ze wskazaniem skwerku na rogu ul. Strachowskiego/Kutrzeby   /przy pawilonie/  .Możliwa jest oczywiście inna lokalizacja <text:line-break/>-  pas zieleni przy ścieżce rowerowej skomponować z krzewów niskich nie ograniczających widoczności, <text:line-break/>-  uwzględnić ,że na terenie znajdują się  trzy studzienki kablowe, usytuowane w ciągu, równolegle do ścieżki rowerowej, a nie jedna.</text:span></text:p>
          <text:p text:style-name="P4">b. budowa plenerowej siłowni na terenie boiska przy ul. Strachowskiego.</text:p>
          <text:p text:style-name="P5">Trwają prace przy realizacji siłowni plenerowej.</text:p>
          <text:p text:style-name="P11">- <text:s/>Niepokojąca jest <text:s/>sytuacja <text:s/>placu zabaw dla dzieci. Z uwagi na postępującą degradację nawierzchni / kruszenie się , chemiczny zapach, odspajanie/ - placyk został zamknięty. Roboty są na gwarancji, lecz wykonawca ogłosił upadłość. ZIM / inwestor/ na podjąć w trybie pilnym decyzję co do wymiany wadliwej nawierzchni , oraz firmy, która będzie wykonywać prace. <text:s/>Analogiczne wady jak opisane jw. pojawiają się na boisku do piłki ręcznej.</text:p>
        </text:list-item>
        <text:list-item>
          <text:p text:style-name="P11"><text:span text:style-name="T15">Na</text:span> spotkaniu z <text:s/>dnia 29.06.br. z udziałem Dyrektorki ZIM – Przewodniczący Zarządu Sebastian Wilk sygnalizował o niepokojach mieszkańców Ołtaszyna ,dotyczących możliwości zawartości kadmu w podbudowie placyku zabaw. Pani Urszula Badura – zobowiązała się zlecić wykonanie badań próbek podłoża.</text:p>
          <text:p text:style-name="P6">c.<text:span text:style-name="T6"> przygotowanie do realizacji zagospodarowania terenu zielonego przy budynku centrum Kultury / budżet obywatelski/.</text:span></text:p>
          <text:p text:style-name="P6">ZIM / inwestor/ ogłosił drugi przetarg na wykonanie przedmiotowych robót z terminem składania ofert do 18.07.2018r. W zakresie rzeczowym <text:s/>została ujęta naprawa muru granicznego na długości 50m, oraz wykonanie stelaża pod roślinność pnącą o wymiarach 45X2,5m.</text:p>
          <text:p text:style-name="P4">d. Słoneczny Park na Ołtaszynie – usunięcie usterek.</text:p>
          <text:p text:style-name="P5">Wg. informacji uzyskanych w ZZM. Wykonawca robót ogłosił upadłość. W związku z powyższym ZZM podjął bezskuteczną próbę pozyskania innego wykonawcy w drodze zapytania o cenę. W tej sytuacji roboty dotyczące napraw i konserwacji małej architektury zostaną wprowadzone do umowy innego wykonawcy stale współpracującego z Zarządem/ aneks/.</text:p>
          <text:p text:style-name="P21"><text:span text:style-name="T15">e. </text:span><text:span text:style-name="T16"><text:s/>informacja o spotkaniu</text:span><text:span text:style-name="T6"> <text:s/>w dniu 29.06.br. z Dyrektorem Departamentu <text:s/>Spraw Społecznych Jackiem Sutrykiem – referował Przewodniczący Zarządu.</text:span></text:p>
          <text:p text:style-name="P21"><text:span text:style-name="T31"><text:s/>W spotkaniu <text:s/>u</text:span>czestniczyli również dyrektorzy departamentów i wydziałów UM odpowiedzialnych za inwestycje, organizację ruchu. RO reprezentowali: Krystyna Sawińska, Sebastian Wilk Barbara Focht, Jacek Jońca. </text:p>
          <text:p text:style-name="P20">Omawiane tematy:</text:p>
          <text:p text:style-name="P20">- budowa nowej szkoły,</text:p>
          <text:p text:style-name="P21"><text:span text:style-name="T15"><text:s/>- <text:s/>b</text:span>udowa zatoki dla autokarów przy ul. Kurpiów ,</text:p>
          <text:p text:style-name="P21"><text:s text:c="2"/>- ograniczenie parkowania na chodnicach przy ul Gałczyńskiego (słupki pionowe), </text:p>
          <text:p text:style-name="P25"><text:s text:c="2"/>- udrożnienie ul. Agrestowej dla ruchu pieszych i rowerów,</text:p>
          <text:p text:style-name="P24"><text:s text:c="2"/>- <text:s/>poprawa bezpieczeństwa i ograniczenie ruchu tranzytowego na ulicach osiedlowych,</text:p>
          <text:p text:style-name="P24"><text:s text:c="2"/>- <text:s/>modernizacja boiska: ekrany akustyczne, monitoring, miejsca do parkowania, </text:p>
          <text:p text:style-name="P24"><text:soft-page-break/><text:s text:c="3"/>- otwarcie Centrum Kultury jeszcze w wakacje dla mieszkańców (zajęcia dla dzieci). </text:p>
        </text:list-item>
      </text:list>
      <text:p text:style-name="P23"/>
      <text:list xml:id="list37590520" text:continue-numbering="true" text:style-name="L1">
        <text:list-header>
          <text:p text:style-name="P4">7. Informacja o <text:s/>podjętych interwencjach</text:p>
          <text:p text:style-name="P5">- sprawa budowy szkoły na terenie po jednostce wojska polskiego przy ul. Strachowskiego.</text:p>
          <text:p text:style-name="P5">- zarurowanie fragmentu rowu w ul. Łubinowej , rurami o mniejszych średnicach, czego efektem <text:s/>jest zmniejszenie <text:s/>przepływu wody. Istnieje podejrzenie,że roboty zostały wykonane nielegalnie.</text:p>
          <text:p text:style-name="P5">- ogrodzenie rowu S-31 od strony terenów zielonych.</text:p>
          <text:p text:style-name="P4">8. Sprawy bieżące. </text:p>
          <text:p text:style-name="P6">- Trwają zajęcia dla dzieci w Centrum Kultury. II etap zająć odbędzie się w terminie 11-15 sierpnia br.</text:p>
          <text:p text:style-name="P7"><text:s/>9. Wnioski mieszkańców.</text:p>
          <text:p text:style-name="P8">- <text:s/>Znaki drogowe przy ul. Nefrytowej - </text:p>
          <text:p text:style-name="P6"><text:span text:style-name="T33">- Zastrzeżenia do uchwały nr.</text:span><text:span text:style-name="T32"> </text:span><text:span text:style-name="T34">LVI/1331/18 Rady Miasta <text:s/>z dnia 24 maja 2018 r. <text:s/>w sprawie przystąpienia do sporządzenia zmiany miejscowego planu zagospodarowania przestrzennego obszaru w rejonie ulic Zwycięskiej, Ołtaszyńskiej i Agrestowej we Wrocławiu </text:span></text:p>
          <text:p text:style-name="P9">- niewłaściwe parkowanie samochodów przy ul. Nenckiego</text:p>
          <text:p text:style-name="P6">10<text:span text:style-name="T6">. Zapytania radnych i wolne wnioski - <text:s/>brak </text:span></text:p>
          <text:p text:style-name="P4">11. Przyjęcie protokołu z XIII sesji – przyjęto jednogłośnie </text:p>
          <text:p text:style-name="P4">12. Zamknięcie obrad.</text:p>
          <text:p text:style-name="P4"/>
          <text:p text:style-name="P6"/>
          <text:p text:style-name="P6"/>
          <text:p text:style-name="P6"/>
          <text:p text:style-name="P11"><text:span text:style-name="T3"><text:s text:c="14"/>Przewodniczyła <text:s text:c="66"/>Protokołował</text:span></text:p>
        </text:list-header>
      </text:list>
      <text:p text:style-name="P22"><text:s text:c="17"/>Krystyna Sawińska <text:s text:c="72"/>Antoni Puć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7-15T17:39:41.16</dc:date>
    <dc:creator>Krystyna Sawińska</dc:creator>
    <meta:editing-duration>PT19H21M40S</meta:editing-duration>
    <meta:editing-cycles>58</meta:editing-cycles>
    <meta:generator>OpenOffice/4.1.5$Win32 OpenOffice.org_project/415m1$Build-9789</meta:generator>
    <meta:document-statistic meta:table-count="0" meta:image-count="0" meta:object-count="0" meta:page-count="3" meta:paragraph-count="55" meta:word-count="939" meta:character-count="6684"/>
  </office:meta>
</office:document-meta>
</file>