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style:writing-mode="lr-tb"/>
      <style:text-properties fo:color="#000000" style:font-name="Arial1" fo:font-size="10pt"/>
    </style:style>
    <style:style style:name="P10" style:family="paragraph" style:parent-style-name="List_20_Paragraph">
      <style:paragraph-properties fo:margin-top="0cm" fo:margin-bottom="0.25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size="11pt" fo:language="pl" fo:country="PL" style:font-size-asian="11pt" style:font-size-complex="11pt"/>
    </style:style>
    <style:style style:name="P13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color="#000000" style:font-name="Arial1" fo:font-size="10pt" fo:font-weight="normal" style:font-weight-asian="normal" style:font-weight-complex="normal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.353cm" fo:line-height="115%" fo:orphans="2" fo:widows="2" fo:hyphenation-ladder-count="no-limit" style:writing-mode="lr-tb"/>
      <style:text-properties fo:color="#000000" style:font-name="Arial1" fo:font-size="10pt" fo:hyphenate="false" fo:hyphenation-remain-char-count="2" fo:hyphenation-push-char-count="2"/>
    </style:style>
    <style:style style:name="P15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fo:language="pl" fo:country="P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language="pl" fo:country="PL" fo:font-style="norma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language="pl" fo:country="PL" fo:font-style="normal" fo:font-weight="norma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 fo:hyphenate="false" fo:hyphenation-remain-char-count="2" fo:hyphenation-push-char-count="2"/>
    </style:style>
    <style:style style:name="P22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variant="normal" fo:text-transform="none" fo:color="#000000" style:font-name="Times New Roman" fo:font-size="11pt" fo:letter-spacing="normal" fo:language="pl" fo:country="PL" fo:font-style="normal" fo:font-weight="normal" style:font-name-asian="SimSun1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font-name="Times New Roman1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7" style:family="paragraph" style:parent-style-name="List_20_Paragraph" style:list-style-name="L1">
      <style:paragraph-properties fo:margin-top="0cm" fo:margin-bottom="0.353cm" fo:line-height="115%" fo:orphans="2" fo:widows="2" fo:hyphenation-ladder-count="no-limi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List_20_Paragraph" style:list-style-name="L1" style:master-page-name="">
      <style:paragraph-properties fo:margin-left="1.259cm" fo:margin-right="0cm" fo:margin-top="0cm" fo:margin-bottom="0.353cm" fo:line-height="115%" fo:orphans="2" fo:widows="2" fo:hyphenation-ladder-count="no-limit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444444" style:font-name="Times New Roman1" fo:font-size="11pt" fo:letter-spacing="normal" fo:font-style="normal" fo:font-weight="normal" style:font-size-asian="11pt" style:font-style-asian="normal" style:font-weight-asian="normal" style:font-name-complex="Roboto" style:font-size-complex="11pt" style:font-weight-complex="normal"/>
    </style:style>
    <style:style style:name="T7" style:family="text">
      <style:text-properties fo:font-variant="normal" fo:text-transform="none" fo:color="#000000" style:font-name="Times New Roman1" fo:font-size="11pt" fo:letter-spacing="normal" fo:font-style="normal" style:font-size-asian="11pt" style:font-size-complex="11pt"/>
    </style:style>
    <style:style style:name="T8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Arial1" fo:font-size="10pt"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PROTOKÓŁ Z</text:span> <text:span text:style-name="T2">XV SESJI RADY OSIEDLA OŁTASZYN</text:span></text:p>
      <text:p text:style-name="P1"><text:span text:style-name="T2">z dnia 26 lipca 2018</text:span> <text:span text:style-name="T2">r. </text:span></text:p>
      <text:p text:style-name="P2"> </text:p>
      <text:p text:style-name="P6">1. Otwarcie sesji .</text:p>
      <text:p text:style-name="P8"><text:span text:style-name="T2">2. Sporządzenie listy obecności -  </text:span><text:span text:style-name="T1">załącznik nr 1 do protokołu. Obecnych 12 <text:s/>Radnych. Nieobecni: Barbara Focht , Andrzej Kwaśnica, Eugeniusz Piotrowski,</text:span></text:p>
      <text:p text:style-name="P8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6">4. Procedowanie uchwał .</text:p>
      <text:p text:style-name="P7"><text:span text:style-name="T3">Rada podjęła uchwałę</text:span>:</text:p>
      <text:list xml:id="list9148226352193415530" text:style-name="L1">
        <text:list-item>
          <text:p text:style-name="P29">nr. XV/51 /18 w sprawie: w sprawie <text:span text:style-name="T4">k</text:span><text:span text:style-name="T5">o</text:span><text:span text:style-name="T11">ncesji na alkohol</text:span></text:p>
          <text:p text:style-name="P11"><text:span text:style-name="Strong_20_Emphasis"><text:span text:style-name="T6">Głosowanie – przyjęto jednogłośnie</text:span></text:span></text:p>
        </text:list-item>
        <text:list-item>
          <text:p text:style-name="P11"><text:span text:style-name="Strong_20_Emphasis"><text:span text:style-name="T6">nr XV/52/18 w sprawie <text:s/>lokalizacji przystanku przy ul. Parafialnej.</text:span></text:span></text:p>
          <text:p text:style-name="P11"><text:span text:style-name="Strong_20_Emphasis"><text:span text:style-name="T6">Opinię przygotowano na wniosek ZDiUM</text:span></text:span></text:p>
          <text:p text:style-name="P11"><text:span text:style-name="Strong_20_Emphasis"><text:span text:style-name="T6">Głosowanie – przyjęto jednogłośnie</text:span></text:span></text:p>
          <text:p text:style-name="P12"/>
          <text:p text:style-name="P15">5. Omówienie istotnych dla osiedla problemów <text:s/>:</text:p>
          <text:p text:style-name="P16">a. budowa nowej szkoły podstawowej.</text:p>
          <text:p text:style-name="P17">Rada otrzymała odpowiedź w sprawie budowy nowej szkoły, przy ul. Zwycięskiej - przygotowaną przez Wydział Finansów Oświatowych . Jego treść jest ogólnikowa <text:s/>i nie odnosi się do problemu zabezpieczenia terenu pod inwestycję /grunt stanowi własność skarbu państwa/. Zarząd przygotuje ponowne wystąpienie <text:s/>do Departamentu Edukacji , do wiadomości Wydziału Nabywania i Sprzedaży Nieruchomości UM.</text:p>
          <text:p text:style-name="P18">b. przejście przez tory przy ul. Agrestowej.</text:p>
          <text:p text:style-name="P24">-<text:span text:style-name="T15"> W <text:s/>związku z ustawieniem w tym miejscu <text:s/>przez Miasto znaku zakazu przejścia – w dniu 24.bm . przygotowywany był <text:s/>przez TV Wrocław materiał filmowy .Obecni <text:s/>byli mieszkańcy Ołtaszyna i Partynic , a <text:s/>z ramienia Osiedla - Przewodniczący Zarządu i Radny Jacek Jońca. <text:s/>Przedstawiciele Rady wskazywali na potrzebę likwidacji bariery z szyny oraz wykonania przejścia przez tory dla pieszych i przejazdu dla rowerów. W chwili obecnej w sposób sztuczny oddzielone są od siebie dwa sąsiadujące osiedla i przerwana ciągłość ulicy.</text:span></text:p>
          <text:p text:style-name="P24"><text:span text:style-name="T9">- W związku z propozycją Członka Zarządu WD – Jerzego Michalaka – </text:span>Rada Osiedla zwróci się do UD i PKP PLK z wnioskiem o ujęcie tego przejścia w pracach projektowych dotyczących remontu linii 285. </text:p>
          <text:p text:style-name="P18"><text:span text:style-name="T14">- c. rów </text:span>S-31.</text:p>
          <text:p text:style-name="P23">Temat referował radny Maciej Kucfir.</text:p>
          <text:p text:style-name="P23"><text:span text:style-name="T10">- </text:span><text:span text:style-name="T9">o</text:span><text:span text:style-name="T9">dcinek zarurowanego rowu DN 800 został wymieniony na prawidłową średnicę tj. DN 1000, prace zostały wykonane przez <text:s/>MPWiK. <text:s/>Odcinek zarurowanego rowu S-31 od ul. Obrońców Poczty Gdańskiej do ul. Ołtaszyńskiej został wyczyszczony. </text:span><text:span text:style-name="T13"><text:s/>KPWiK <text:s text:c="2"/>wykonał kamerowanie rurociągu ,a film miał być przekazany <text:s/>do MPWiK W-w</text:span></text:p>
          <text:p text:style-name="P25"><text:span text:style-name="T12">- <text:s/></text:span><text:s/><text:span text:style-name="T7">Rów jest zanieczyszczony. Jest to efektem wielu czynników , w tym zsuwaniem się skoszonych traw , <text:s/>napływem śmieci i <text:s/>roślin <text:s/>z wcześniejszych odcinków dolotowych w trakcie wezbrań po </text:span><text:soft-page-break/><text:span text:style-name="T7">deszczach, jak również <text:s text:c="2"/>zabaw dzieci na skarpach / żwir i muł na dnie rowu/. Konsekwencją powyższego jest zatykanie się krat wlotowych i niedrożność rowu.</text:span></text:p>
          <text:p text:style-name="P13">- Koszenie skarp rowu leży po stronie MPWiK , przy czym brak środków na systematyczne prowadzenie tych zabiegów i zbieranie pokosów.</text:p>
          <text:p text:style-name="P14"><text:s/>- W związku z korespondencją prowadzoną przez Wspólnotę Mieszkaniową Słoneczny Ołtaszyn III w sprawie niewłaściwej konserwacji rowu <text:s/>- Radny Maciej Kucfir :</text:p>
          <text:p text:style-name="P14"><text:s/>przeprowadzi rozmowę z p. Piotrem Korczowskim z MPWiK w sprawie <text:s/>możliwości poprawy istniejącego stanu, oraz zorganizuje spotkanie z Zarządem Wspólnoty na temat wypracowanie jednolitego stanowiska w sprawie utrzymania <text:s/>rowu S-31</text:p>
        </text:list-item>
      </text:list>
      <text:p text:style-name="P9"/>
      <text:list xml:id="list37713458" text:continue-numbering="true" text:style-name="L1">
        <text:list-header>
          <text:p text:style-name="P18">d. <text:s/>odbiór plenerowej siłowni na terenie boiska przy ul. Strachowskiego.</text:p>
          <text:p text:style-name="P26">W dniu 23 bm.– został przeprowadzony odbiór siłowni na boisku. Osiedle reprezentował w nim <text:s/>Przewodniczący Zarządu.</text:p>
          <text:p text:style-name="P26">- Zastrzeżenia budzi sposób przygotowania podłoża przy urządzeniach do ćwiczeń – krata o przekroju <text:s/>ca. 2 cm, może w niewystarczający sposób <text:s/>stabilizować teren. Grunt nie został uwałowany, tylko uklepany. </text:p>
          <text:p text:style-name="P26">- Zostały pobrane <text:s/>do badania próbki podłoża z <text:s/>placu zabaw dla dzieci i boiska do piłki ręcznej.</text:p>
        </text:list-header>
      </text:list>
      <text:p text:style-name="P10">- Rozpoczęto zdejmowanie nawierzchni z placyku zabaw . W chwili obecnej usunięty został <text:s/>tylko niewielki fragment. Sprawę należy pilotować.</text:p>
      <text:list xml:id="list37691374" text:continue-numbering="true" text:style-name="L1">
        <text:list-header>
          <text:p text:style-name="P28">e. układ komunikacyjny <text:s/>w rejonie szkoły podstawowej nr 34</text:p>
          <text:p text:style-name="P23">- Przeprowadzona przez UM <text:s/>wizja <text:s/>na ul. Gałczyńskiego wykazała możliwość dostawienia wzdłuż chodników w rejonie szkoły słupków chroniących przed parkowaniem. Projekt uwzględniający lokalizację nowych barierek ( słupków) zostanie przygotowany w Wydziale Inżynierii Miejskiej i przekazany do realizacji do ZDiUM z prośbą o wdrożenie  w terenie przed początkiem roku szkolnego. </text:p>
          <text:p text:style-name="P23">W kwestii zatoki autobusowej od strony Kurpiów - brak możliwości jej wybudowania bez wycinki  drzew rosnących na granicy pasa drogowego i terenu szkoły. WIM proponuje <text:s/>  rozważenie  wjazdu autobusów na teren Szkoły wjazdem od strony Kurpiów i wyjazdu wjazdem od strony ulicy Gałczyńskiego ( lub odwrotnie) . </text:p>
          <text:p text:style-name="P26">f. inne:</text:p>
          <text:p text:style-name="P26">- Przewodniczący Zarządu <text:s/>poinformował o wzroście <text:s text:c="2"/>zagrożenia bezpieczeństwa na Osiedlu / ekscesy , kradzieże <text:s/>rozboje – Zarząd <text:s/>ustali z Policją sposoby przeciwdziałania </text:p>
          <text:p text:style-name="P18">7. Informacja o <text:s/>podjętych interwencjach</text:p>
          <text:p text:style-name="P19">- <text:s/>do ZDIUM oraz firmy ZABERD w sprawie zmiany lokalizacji słupa sygnalizacji ulicznej <text:s/>na chodniku ul. Kurpiów – skutek pozytywny,</text:p>
        </text:list-header>
      </text:list>
      <text:list xml:id="list3052668090041865011" text:style-name="L2">
        <text:list-header>
          <text:p text:style-name="P20">- do ZZM w sprawie realizacji ogrodzenia ochronnego na terenie Słonecznego Parku , do strony rowu.</text:p>
          <text:p text:style-name="P20">- do Ekosystemu w sprawie likwidacji dzikiego wysypiska przy stacji transformatorowej przy ul. Kutrzeby </text:p>
        </text:list-header>
      </text:list>
      <text:list xml:id="list37698885" text:continue-list="list37691374" text:style-name="L1">
        <text:list-header>
          <text:p text:style-name="P18"><text:soft-page-break/>8. Sprawy bieżące. </text:p>
          <text:p text:style-name="P18">- Tablice informacyjne Rady.</text:p>
          <text:p text:style-name="P21"><text:s/>W związku z postawieniem nowej tablicy informacyjnej <text:s/>przy ul. Kutrzeby <text:s/>- Radni zdecydowali o przeniesieniu tablicy z terenu przy sklepie „ W kuźni”. Przewodniczący uzgodni z MCS <text:s/>jej przeniesienie na boisko sportowe.</text:p>
          <text:p text:style-name="P21">W związku z rozpoczęciem działalności Centrum Kultury -Przewodniczący Zarządu udostępnił Stowarzyszeniu „ Artyści na Bruku” klucze do tablic Rady z przeznaczeniem ich części <text:s/>na zamieszczanie tam informacji o prowadzonych zajęciach.</text:p>
          <text:p text:style-name="P18">- Konkurs fotograficzny.</text:p>
          <text:p text:style-name="P21">Komisja dokonała wyboru najciekawszego zdjęcia <text:s/>/Ołtaszyn zimą/. Wręczenie nagrody 01.08.br . Godz – 18,00. Laureata powiadomi Radna Edyta Skuła.</text:p>
          <text:p text:style-name="P16"><text:s/>9. Wnioski mieszkańców.</text:p>
          <text:p text:style-name="P17">- <text:s/>Znaki drogowe przy ul. Opalowej <text:s/>- do rozważenia <text:s/>na przyszłej sesji. </text:p>
          <text:p text:style-name="P22">- przywrócenie kontenera na gabaryty na ul. Gałczyńskiego</text:p>
          <text:p text:style-name="P21">10<text:span text:style-name="T5">. Zapytania radnych i wolne wnioski .</text:span></text:p>
          <text:p text:style-name="P19">Radny Jacek Jońca sygnalizował tematy wymagające podjęcia działań przez Zarząd:</text:p>
          <text:p text:style-name="P19">- baza dźwigów hydraulicznych przy ul. Łubinowej/ podejrzenie o wylewanie oleju bezpośrednio na grunt/,</text:p>
          <text:p text:style-name="P19">- baza tirów przy ul. Parafialnej,</text:p>
          <text:p text:style-name="P19">- nielegalne zarurowanie rowu przy ul. Łubinowej,</text:p>
          <text:p text:style-name="P19">Radny przygotuje materiał wyjściowy do podjęcia interwencji w sprawach jw.</text:p>
          <text:p text:style-name="P18">11. Przyjęcie protokołu z XIV sesji – przyjęto jednogłośnie </text:p>
          <text:p text:style-name="P18">12. Zamknięcie obrad.</text:p>
          <text:p text:style-name="P18"/>
          <text:p text:style-name="P21"/>
          <text:p text:style-name="P21"/>
          <text:p text:style-name="P21"/>
          <text:p text:style-name="P27"><text:s text:c="14"/>Przewodniczyła <text:s text:c="66"/>Protokołował</text:p>
        </text:list-header>
      </text:list>
      <text:p text:style-name="P5"><text:s text:c="17"/>Krystyna Sawińska <text:s text:c="72"/>Antoni Puć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Calibri" svg:font-family="Calibri"/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7-29T17:50:28.53</dc:date>
    <dc:creator>Krystyna Sawińska</dc:creator>
    <meta:editing-duration>P1DT30M5S</meta:editing-duration>
    <meta:editing-cycles>72</meta:editing-cycles>
    <meta:generator>OpenOffice/4.1.5$Win32 OpenOffice.org_project/415m1$Build-9789</meta:generator>
    <meta:document-statistic meta:table-count="0" meta:image-count="0" meta:object-count="0" meta:page-count="3" meta:paragraph-count="59" meta:word-count="971" meta:character-count="6580"/>
  </office:meta>
</office:document-meta>
</file>