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Roboto" svg:font-family="Roboto, sans-serif"/>
    <style:font-face style:name="arial narrow" svg:font-family="'arial narrow', sans-serif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List_20_Paragraph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margin-top="0cm" fo:margin-bottom="0.353cm" fo:line-height="115%" fo:orphans="2" fo:widows="2" fo:hyphenation-ladder-count="no-limit" style:writing-mode="lr-tb"/>
      <style:text-properties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top="0cm" fo:margin-bottom="0.353cm" fo:line-height="115%" fo:orphans="2" fo:widows="2" fo:hyphenation-ladder-count="no-limit" style:writing-mode="lr-tb"/>
      <style:text-properties fo:font-size="11pt" fo:language="pl" fo:country="PL" style:font-size-asian="11pt" style:font-size-complex="11pt" fo:hyphenate="false" fo:hyphenation-remain-char-count="2" fo:hyphenation-push-char-count="2"/>
    </style:style>
    <style:style style:name="P13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 fo:hyphenate="false" fo:hyphenation-remain-char-count="2" fo:hyphenation-push-char-count="2"/>
    </style:style>
    <style:style style:name="P17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style:font-name="Times New Roman1" fo:font-size="11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List_20_Paragraph" style:list-style-name="L1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Text_20_body" style:list-style-name="L1" style:master-page-name="">
      <style:paragraph-properties fo:margin-top="0cm" fo:margin-bottom="0.212cm" fo:text-align="justify" style:justify-single-word="false" style:page-number="auto"/>
      <style:text-properties style:font-name="Calibri" fo:font-size="11pt" style:font-size-asian="11pt" style:font-size-complex="11pt"/>
    </style:style>
    <style:style style:name="P23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style:use-window-font-color="true" fo:language="pl" fo:country="PL" style:font-name-asian="SimSun1" style:language-asian="en" style:country-asian="US" style:language-complex="ar" style:country-complex="SA"/>
    </style:style>
    <style:style style:name="T6" style:family="text">
      <style:text-properties fo:font-variant="normal" fo:text-transform="none" fo:color="#444444" style:font-name="Times New Roman1" fo:font-size="11pt" fo:letter-spacing="normal" fo:font-style="normal" fo:font-weight="normal" style:font-size-asian="11pt" style:font-style-asian="normal" style:font-weight-asian="normal" style:font-name-complex="Roboto" style:font-size-complex="11pt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/>
    </style:style>
    <style:style style:name="T8" style:family="text">
      <style:text-properties fo:font-variant="normal" fo:text-transform="none" fo:color="#000000" style:font-name="Times New Roman1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fo:letter-spacing="normal" fo:font-style="normal" fo:font-weight="normal" style:font-size-asian="11pt" style:font-size-complex="11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arial narrow" fo:font-size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PROTOKÓŁ Z</text:span> XVI<text:span text:style-name="T2"> SESJI RADY OSIEDLA OŁTASZYN</text:span></text:p>
      <text:p text:style-name="P1"><text:span text:style-name="T2">z dnia 30 sierpnia <text:s/>2018</text:span> <text:span text:style-name="T2">r. </text:span></text:p>
      <text:p text:style-name="P2"> </text:p>
      <text:p text:style-name="P6">1. Otwarcie sesji .</text:p>
      <text:p text:style-name="P8"><text:span text:style-name="T2">2. Sporządzenie listy obecności -  </text:span><text:span text:style-name="T1">załącznik nr 1 do protokołu. Obecnych 11 <text:s/>Radnych. Nieobecni: Katarzyna Hałaczkiewicz, Andrzej Kwaśnica,Alicja Urban ,Antoni Puć.</text:span></text:p>
      <text:p text:style-name="P8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<text:p text:style-name="P6">4. Procedowanie uchwał .</text:p>
      <text:p text:style-name="P7"><text:span text:style-name="T3">Rada podjęła uchwałę</text:span>:</text:p>
      <text:list xml:id="list3685808087187556467" text:style-name="L1">
        <text:list-item>
          <text:p text:style-name="P22">nr. XVI/53 /18 w sprawie: w sprawie statutów osiedli<text:span text:style-name="T4"> .</text:span></text:p>
          <text:p text:style-name="P23">Głosowanie – przyjęto jednogłośnie</text:p>
          <text:p text:style-name="P24"><text:span text:style-name="T4"><text:s/></text:span><text:span text:style-name="T12">Załącznik do uchwały stanowi formularz konsultacji , zawierający uwagi do projektu uchwały Rady Miasta .W trakcie dyskusji – radni wyrazili zaniepokojenie kierunkiem projektowanych zmian. W ich ocenie mają one na celu osłabienie <text:s/>pozycji <text:s/>osiedli <text:s/>poprzez wprowadzenie do Statutów ,narzędzi umożliwiających rozwiązanie Rady z niedookreślonych przyczyn ,oraz fakultatywności w powoływaniu przez Prezydenta zarządu tymczasowego.</text:span></text:p>
          <text:p text:style-name="P10"><text:span text:style-name="Strong_20_Emphasis"><text:span text:style-name="T6"/></text:span></text:p>
          <text:p text:style-name="P11"><text:s/>5. Informacja Skarbnika <text:s/>na temat <text:s/>wykonania budżetu osiedla za 2018r.</text:p>
          <text:p text:style-name="P12">Skarbniczka Osiedla Dorota Chrzanowska-Jarosławska przedstawiła sprawozdanie z <text:s/>wykonania budżetu za okres ośmiu miesięcy. Wg. stanu na dzień dzisiejszy, po odliczeniu planowych wydatków <text:s/>do zaangażowania pozostaje ca. 8tyś zł . Radni uznali za <text:s/>celowe wydatkowanie z tej kwoty <text:s/>środków na zakupy:audiobuków <text:s/>dla biblioteki osiedlowej i przepływowego ogrzewacza wody do siedziby Rady, oraz doposażenia nowej siedziby Klubu Seniora <text:s/>w Centrum Kultury. Proponowali również zwiększenie puli środków przeznaczonych w budżecie na posiłki dla dzieci w szkole oraz zorganizowanie imprezy na Mikołajki. <text:s/>Decyzje o zmianach w planie finansowym br. zostaną podjęte na sesji wrześniowej.</text:p>
          <text:p text:style-name="P13">6<text:span text:style-name="T5">. Omówienie istotnych dla osiedla problemów <text:s/>:</text:span></text:p>
          <text:p text:style-name="P15">a. Wschodnia Obwodnica Wrocławia.</text:p>
          <text:p text:style-name="P16">Radni zapoznali się z:</text:p>
        </text:list-item>
        <text:list-item>
          <text:p text:style-name="P16"><text:s/>uchwałą <text:s/>Zarządu Województwa Dolnośląskiego, zawierającej stanowisko w sprawie petycji złożonej przez Osiedle Otaszyn w sprawie realizacji południowego odcinka WOW <text:s/>,</text:p>
        </text:list-item>
        <text:list-item>
          <text:p text:style-name="P18"><text:span text:style-name="T8"><text:s/>informacją Dyrektora RDOŚ</text:span><text:span text:style-name="T9"> w sprawie decyzji o środowiskowych uwarunkowaniach dla wschodniej obwodnicy Wrocławia - stan na 22.08.2018 r.</text:span></text:p>
          <text:p text:style-name="P13"><text:span text:style-name="T7">b. ul. Agrestowa – przejście przez tory</text:span>.</text:p>
          <text:p text:style-name="P14">Na skutek zapytania zgłoszonego przez wrocławskiego posła Michała Jarosa sprawa przejścia przez tory została zaopiniowana przez <text:s/>Podsekretarza Stanu i przekazana Marszałkowi Sejmu. </text:p>
        </text:list-item>
      </text:list>
      <text:p text:style-name="P9"><text:span text:style-name="T13">W opinii wskazano, że prowadzony obecnie przez PKP PLK SA projekt pn. „Rewitalizacja linii kolejowej nr 285 na odcinku Wrocław Główny – Świdnica Przedmieście wraz z linią nr 771 </text:span><text:soft-page-break/><text:span text:style-name="T13">Świdnica Przedmieście – Świdnica Miasto” nie zakłada budowy nowego przejścia dla pieszych w ciągu ul. Agrestowej</text:span><text:span text:style-name="T10">. Jeżeli w planach zagospodarowania miasta Wrocławia istnieje projekt </text:span><text:span text:style-name="T10">połączenia ruchu pieszego i rowerowego ul. Agrestowej władze miasta powinny wystąpić do PKP PLK SA. <text:s/></text:span></text:p>
      <text:list xml:id="list32658160" text:continue-numbering="true" text:style-name="L1">
        <text:list-header>
          <text:p text:style-name="P16">Zarząd <text:s/>Osiedla przygotuje wniosek do władz Miasta ,PKP oraz Marszałka o zajęcie się przedmiotową sprawą.</text:p>
          <text:p text:style-name="P15">c. Niebezpieczny azbest na drogach osiedla.</text:p>
          <text:p text:style-name="P16">W związku <text:s/>z uzyskaniem przez Radę <text:s text:c="2"/>wiarygodnych informacji o zawartości azbestu w kruszywie wykorzystanym do utwardzenia dróg na Ołtaszynie – Radni zdecydowali o wyrażeniu poparcia <text:s/>dla stanowiska Stowarzyszenia „ Zielone Partynice ” oraz Osiedla Mieszkaniowego Alina, przekazanego jednostkom miejskim.</text:p>
        </text:list-header>
        <text:list-item>
          <text:p text:style-name="P19"><text:span text:style-name="T11"><text:s/>Zarząd przygotuje pismo interwencyjne w sprawie usunięcia tłucznia serpentynowego <text:s/>z dróg </text:span><text:span text:style-name="T14">w rejonie ul. Agrestowej i Koszyckiej i w obrębie Ogródków Działkowych „Pod Gruszą”. <text:s/>Pismo zostanie skierowane <text:s/>do właściwego Wiceprezydenta, Wrocławskich Inwestycji, ZDiUM.</text:span></text:p>
          <text:p text:style-name="P15">d. projekt budżetu Osiedla na 2019r.</text:p>
          <text:p text:style-name="P16">Przewodniczący Zarządu przedstawił projekt budżetu <text:s/>Osiedla na następny rok. Radni w głosowaniu jednogłośnie <text:s/>go zaaprobowali.</text:p>
          <text:p text:style-name="P15">e. rozpoczęcie działalności Centrum Kultury i rewitalizacja terenu zielonego przy budynku</text:p>
        </text:list-item>
        <text:list-item>
          <text:p text:style-name="P16">W połowie września br. <text:s/>Centrum powinno zostać wyposażone w widownię mobilną, Dopiero wtedy będzie możliwe przeniesienie tam siedziby <text:s/>Klubu Seniora. Przewodnicząca Rady zgłosiła do planu zajęć przygotowywanego przez operatora Centrum :gimnastykę dla seniorów, zajęcia koła plastycznego,kinezjologię i naukę języka angielskiego.</text:p>
        </text:list-item>
        <text:list-item>
          <text:p text:style-name="P16">ZIM podpisał umowę o wykonanie rewitalizacji terenu zielonego. Rozpoczęcie prac winno nastąpić 01 .09.br. . </text:p>
          <text:p text:style-name="P15">f. inne sprawy.</text:p>
          <text:p text:style-name="P17">Przewodniczący Zarządu poinformował o:</text:p>
        </text:list-item>
        <text:list-item>
          <text:p text:style-name="P17"><text:s/>zasadach korzystania z nowego komputera, będącego w dyspozycji osiedla .Ze sprzętu mogą korzystać <text:s/>osoby do tego upoważnione / hasła/. Regulamin wyłożony jest w siedzibie Rady.</text:p>
        </text:list-item>
        <text:list-item>
          <text:p text:style-name="P17">planowanym remoncie siedziby,</text:p>
        </text:list-item>
        <text:list-item>
          <text:p text:style-name="P17">w związku z zapowiedzią dostarczenia <text:s/>przez WCRS nowego urządzenia kopiującego , likwidacji starej kserokopiarki. </text:p>
          <text:p text:style-name="P15">7. Informacja o <text:s/>podjętych interwencjach:</text:p>
        </text:list-item>
        <text:list-item>
          <text:p text:style-name="P17">mowa nienawiści – dwukrotne zgłoszenia miejsc występowania znaków neonazistowskich,</text:p>
        </text:list-item>
        <text:list-item>
          <text:p text:style-name="P17">dzikie wysypisko przy boisku sportowym – śmieci zostały wywiezione,</text:p>
        </text:list-item>
        <text:list-item>
          <text:p text:style-name="P17">działalność gospodarcza <text:s/>przy ul. Łubinowej <text:s/>– bez odpowiedzi.</text:p>
          <text:p text:style-name="P15">8. Wnioski mieszkańców</text:p>
          <text:p text:style-name="P21"><text:soft-page-break/></text:p>
        </text:list-item>
        <text:list-item>
          <text:p text:style-name="P18">kontener na gabaryty przy ul. Gałczyńskiego. Lokalizacja została zlikwidowana na pisemny wniosek mieszkańców. Przywrócenie miejsca wywozu odpadów , może nastąpić w tym samym trybie.</text:p>
        </text:list-item>
        <text:list-item>
          <text:p text:style-name="P18">sprawy sąsiedzkie dotyczące przede wszystkim drzew i krzewów – <text:s/>nie leżą w kompetencjach Rady,</text:p>
        </text:list-item>
        <text:list-item>
          <text:p text:style-name="P18">wynajem pomieszczeń w Centrum Kultury – nie leżą w kompetencjach Rady.</text:p>
        </text:list-item>
        <text:list-item>
          <text:p text:style-name="P18">przesunięcie linii zatrzymywania się pojazdów przed skrzyżowaniem ul. Kurpiów i Grota Roweckiego, <text:s/>w kierunku centrum osiedla o ca 2 m. - do dalszego rozpoznania.</text:p>
        </text:list-item>
        <text:list-item>
          <text:p text:style-name="P18">odpowiedź na pismo mieszkańców ul. Masztalerza w sprawie <text:s/>uciążliwości związanych z sąsiedztwem boiska . Pismo w tej sprawie zostało przekazane przez Przewodniczącego Zarządu – Dyrektorowi Departamentu spraw Społecznych. Sprawę prowadzi Radny Wilk, który udzieli odpowiedzi mieszkańcom.</text:p>
          <text:p text:style-name="P15">9. Zapytania radnych i wolne wnioski - <text:s/>brak </text:p>
          <text:p text:style-name="P15">10. Przyjęcie protokołu z XVsesji – przyjęto jednogłośnie </text:p>
          <text:p text:style-name="P15">11. Zamknięcie obrad.</text:p>
          <text:p text:style-name="P15"/>
          <text:p text:style-name="P16"/>
          <text:p text:style-name="P16"/>
          <text:p text:style-name="P16"/>
          <text:p text:style-name="P20"><text:s text:c="14"/>Przewodniczyła <text:s text:c="66"/>Protokołowała</text:p>
        </text:list-item>
      </text:list>
      <text:p text:style-name="P5"><text:s text:c="17"/>Krystyna Sawińska <text:s text:c="72"/>Urszula Gabor Zielińs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Roboto" svg:font-family="Roboto, sans-serif"/>
    <style:font-face style:name="arial narrow" svg:font-family="'arial narrow', sans-serif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09-03T12:45:40.01</dc:date>
    <dc:creator>Krystyna Sawińska</dc:creator>
    <meta:editing-duration>PT21H45M17S</meta:editing-duration>
    <meta:editing-cycles>66</meta:editing-cycles>
    <meta:generator>OpenOffice/4.1.5$Win32 OpenOffice.org_project/415m1$Build-9789</meta:generator>
    <meta:document-statistic meta:table-count="0" meta:image-count="0" meta:object-count="0" meta:page-count="3" meta:paragraph-count="50" meta:word-count="819" meta:character-count="6032"/>
  </office:meta>
</office:document-meta>
</file>