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List_20_Paragraph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1" style:family="paragraph" style:parent-style-name="List_20_Paragraph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2" style:family="paragraph" style:parent-style-name="List_20_Paragraph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List_20_Paragraph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4" style:family="paragraph" style:parent-style-name="List_20_Paragraph" style:list-style-name="WW8Num1" style:master-page-name="">
      <style:paragraph-properties fo:margin-left="2.29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fo:font-size="10.5pt" fo:language="pl" fo:country="PL" style:font-size-asian="10.5pt" style:font-size-complex="10.5pt" fo:hyphenate="false" fo:hyphenation-remain-char-count="2" fo:hyphenation-push-char-count="2"/>
    </style:style>
    <style:style style:name="P15" style:family="paragraph" style:parent-style-name="List_20_Paragraph" style:list-style-name="WW8Num1">
      <style:paragraph-properties fo:margin-left="2.457cm" fo:margin-right="0cm" fo:margin-top="0cm" fo:margin-bottom="0.353cm" fo:line-height="115%" fo:orphans="2" fo:widows="2" fo:hyphenation-ladder-count="no-limit" fo:text-indent="0cm" style:auto-text-indent="false" style:writing-mode="lr-tb"/>
      <style:text-properties fo:font-size="10.5pt" fo:language="pl" fo:country="PL" style:font-size-asian="10.5pt" style:font-size-complex="10.5pt" fo:hyphenate="false" fo:hyphenation-remain-char-count="2" fo:hyphenation-push-char-count="2"/>
    </style:style>
    <style:style style:name="P16" style:family="paragraph" style:parent-style-name="List_20_Paragraph" style:list-style-name="WW8Num4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20" style:family="paragraph" style:parent-style-name="List_20_Paragraph" style:list-style-name="L3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21" style:family="paragraph" style:parent-style-name="List_20_Paragraph" style:list-style-name="L4">
      <style:paragraph-properties fo:margin-top="0cm" fo:margin-bottom="0.353cm" fo:line-height="115%" fo:orphans="2" fo:widows="2" fo:hyphenation-ladder-count="no-limi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List_20_Paragraph" style:list-style-name="WW8Num2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size="11pt" fo:font-weight="bold" style:font-size-asian="11pt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/>
    </style:style>
    <style:style style:name="T6" style:family="text"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T7" style:family="text"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T8" style:family="text">
      <style:text-properties fo:font-size="10.5pt" fo:language="pl" fo:country="PL" style:font-size-asian="10.5pt" style:font-size-complex="10.5pt"/>
    </style:style>
    <style:style style:name="T9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XVII <text:span text:style-name="T2">SESJI RADY OSIEDLA OŁTASZYN</text:span></text:p>
      <text:p text:style-name="P1"><text:span text:style-name="T2">z dnia 09 października <text:s text:c="2"/>2018</text:span> <text:span text:style-name="T2">r. </text:span></text:p>
      <text:p text:style-name="P2"> </text:p>
      <text:p text:style-name="P7">1. Otwarcie sesji .</text:p>
      <text:p text:style-name="P8"><text:span text:style-name="T2">2. Sporządzenie listy obecności -  </text:span><text:span text:style-name="T1">załącznik nr 1 do protokołu. Obecnych 13 <text:s/>Radnych. Nieobecni: Przemysław Chybiński, Andrzej Kwaśnica,.</text:span></text:p>
      <text:p text:style-name="P8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7">4. Procedowanie uchwał .</text:p>
      <text:p text:style-name="P9"><text:span text:style-name="T3">Rada podjęła uchwały</text:span><text:span text:style-name="T4">:</text:span></text:p>
      <text:list xml:id="list5828186071054326043" text:style-name="WW8Num1">
        <text:list-header>
          <text:p text:style-name="P14">1. <text:s/>nr. XVII/54/18 w sprawie trasu przebiegu WOW w wariancie P-1. Rady. Uchwała została podjęta w związku z konsultacjami ogłoszonymi przez Dyrektora RDOŚ . <text:s/>Załącznikiem do uchwały jest pismo skierowane do RDOŚ, zawierające uzasadnienie stanowiska Rady.</text:p>
          <text:p text:style-name="P15">Głosowanie - przyjęto jednogłośnie </text:p>
          <text:p text:style-name="P15">2. nr. XVII/55/18 w sprawie oferty na wykonanie zad. społ .pn. „ Działalność Klubu Seniora w 2019r.”</text:p>
          <text:p text:style-name="P15">Głosowanie – przyjęto jednogłośnie.</text:p>
          <text:p text:style-name="P15">3.nr XVII/56 /18w sprawie oferty na wykonanie zad. społ pn. „ Piknik – Powitanie Lata – 2019r.”</text:p>
          <text:p text:style-name="P15">Głosowanie: przyjęto <text:s/>jednogłośnie.</text:p>
          <text:p text:style-name="P15">4 <text:s/>nr <text:s/>XVII/57/18 w sprawie <text:s/>planu finansowego na 2018r.</text:p>
          <text:p text:style-name="P15">Głosowanie : przyjęto jednogłośnie.</text:p>
          <text:p text:style-name="P15">5. nr XVII/58/18 w sprawie diet dla Radnych w 2018r.</text:p>
          <text:p text:style-name="P15">Głosowanie – przyjęto jednogłośnie</text:p>
        </text:list-header>
      </text:list>
      <text:p text:style-name="P6"/>
      <text:list xml:id="list6728769101401271959" text:style-name="WW8Num4">
        <text:list-item>
          <text:p text:style-name="P16"><text:span text:style-name="T8">A. </text:span><text:span text:style-name="T9"><text:s/></text:span><text:span text:style-name="T6">Omówienie istotnych dla osiedla problemów:</text:span></text:p>
        </text:list-item>
      </text:list>
      <text:list xml:id="list6916952005682923009" text:style-name="L1">
        <text:list-item>
          <text:p text:style-name="P17"><text:span text:style-name="T5">Wniesienie do Wojewody Dolnośląskiego wniosku o stwierdzenie nieważności uchwały RM , dotyczącej statutów rad Osiedli. Osiem osiedli wrocławskich, w tym Ołtaszyn, wystąpiło do Wojewody Dolnośląskiego w spr. jw. Głównym zarzutem podnoszonym w piśmie jest podporządkowanie Osiedla – organowi wykonawczemu tj. Prezydentowi Miasta . Rada Osiedla w trakcie konsultacji skierowała do Rady Miasta <text:s/>swoje uwagi / vide uchwała </text:span><text:span text:style-name="T7">nr. XVI/53 /18 z dnia 30.08.2018r./ , której Radni miejscy nie uwzględnili.</text:span></text:p>
        </text:list-item>
        <text:list-item>
          <text:p text:style-name="P18">Miejsca posadowienia kontenerów na duże gabaryty – do 30 X. 2018R. - należy przesłać do Ekosystemu propozycje lokalizacji kontenerów na duże gabaryty. Radni zdecydowali, że powtórzyć należy propozycje z 2017r. z wyłączeniem lokalizacji przy ul. Gałczyńskiego.</text:p>
        </text:list-item>
      </text:list>
      <text:list xml:id="list8594745936648107801" text:style-name="WW8Num2">
        <text:list-header>
          <text:p text:style-name="P22"/>
        </text:list-header>
      </text:list>
      <text:list xml:id="list876126893190103619" text:style-name="L2">
        <text:list-item>
          <text:p text:style-name="P19"><text:soft-page-break/>Sprzedaż przez Miasto terenu zielonego na skrzyżowaniu ul. Kutrzeby i Strachowskiego , przy salonie Yamahy./Wojtanowicz/.Teren, pomimo negatywnej opinii Rady Osiedla , poprzedniej kadencji został sprzedany , co znajduje potwierdzenie w oznaczeniu własności działek na geoportalu Wrocław.</text:p>
        </text:list-item>
        <text:list-item>
          <text:p text:style-name="P19">Kolej aglomeracyjna do <text:s/>Sobótki <text:s/>, bez stacji na Ołtaszynie i Klecinie.:</text:p>
          <text:p text:style-name="P19"><text:s/>08 bm. w siedzibie Rady Osiedla Klecina odbyło się spotkanie z udziałem <text:s/>W-ce Wojewody Jerzego Michalaka i Wojciecha Zdanowskiego – Dyr. Departamentu Infrastruktury Urzędu Marszałkowskiego z Radnymi Osiedli Ołtaszyn i Kleciny. Ołtaszyn reprezentowali Krystyna Sawińska,Urszula Gabor-Zielińska, Przemysław Chybiński. Przedstawiciele Województwa poinformowali,że w SIWZ przygotowanym na przetarg dot. realizacji kolei aglomeracyjnej nie znalazł się przystanek przy <text:s/>ul. Agrestowej. Przewidziany jest natomiast przystanek przy ul. Zwycięskiej przy skrzyżowaniu z ul. Karkowską. Lokalizacja <text:s/>przy Agrestowej może zostać uwzględniona , jeśli w tym rejonie pojawi się linia tramwajowa, lub wystąpią problemy z budową stacji przy Zwycięskiej. Podniesiony również argument,że lokalizacji przy Agrestowej <text:s/>sprzeciwiają się mieszkańcy Partynic. <text:s text:c="2"/>Po dyskusji – Wojewoda <text:s/>Michalak obiecał,że podejmie próby włączenia stacji ,o której mowa jw. do realizacji <text:s/>w ramach robót <text:s/>dodatkowych.</text:p>
        </text:list-item>
      </text:list>
      <text:p text:style-name="P13">B.<text:span text:style-name="T10"> Sprawy bieżące w tym :</text:span></text:p>
      <text:list xml:id="list8167439056550965637" text:style-name="L3">
        <text:list-item>
          <text:p text:style-name="P20">oficjalne otwarcie Centrum kultury na Ołtaszynie. Przewodnicząca Rady złożyła sprawozdanie z uroczystego otwarcia placówki, w którym uczestniczyła wraz z grupę Radnych: Antonim Puciem,Urszulą Gabor-Zielińską ,Przemysławem Chybińskim. Zdjęcia z uroczystości zostały zamieszczone na facebooku. Od przyszłego tygodnia w Centrum rozpoczną się zajęcia dla klubu Seniora.</text:p>
        </text:list-item>
        <text:list-item>
          <text:p text:style-name="P20">spotkanie seniorów z Policją. W szkole nr 34 seniorzy spotkali się z <text:s/>dzielnicowym Robertem Jamrozikiem oraz Kierownikiem Rejonu Dzielnicowych Grzegorzem Łatą Policjanci zwracali uwagę na potrzebę zachowania ostrożności przy kontaktach z nieznajomymi osobami i oszustwach „ na wnuczka” i „fałszywego policjanta”. Rozdali ulotki instruktażowe. <text:s/>Obecni na spotkaniu prosili o zwiększenie częstotliwości patroli w miejscach niebezpiecznych / okolice Biedronki, opuszczony dom przy ul. kom. Frankowskiego, boisko przy Strachowskiego/.</text:p>
        </text:list-item>
        <text:list-item>
          <text:p text:style-name="P20">spotkanie <text:s/>Rady Osiedla <text:s/>z <text:s/>Z-cą Kierowniczki Rewiru Dzielnicowych SM,oraz Strażniczka Osiedlową Renatą Szymborską - w trakcie spotkania zwrócono uwagę przede wszystkim na <text:s/>problemy dotyczące parkowania w miejscach niedozwolonych i przed szkołą nr 34. Przewodnicząca Rady prosiła o zwracanie <text:s/>uwagi kierowcom blokującym dostęp do szkoły</text:p>
        </text:list-item>
        <text:list-item>
          <text:p text:style-name="P20">boisko przy ul. Strachowskiego: <text:s/>Zgodnie z wnioskami Rady <text:s/>na terenie stadionu został założony monitoring, co pomoże w wyeliminowaniu zjawisk patologicznych na tym terenie . <text:s/>Obiekt na być zamykany <text:s/>po 22-giej. Wykonano również nasadzenia zieleni przy placu zabaw. Zaniepokojenie budzi fakt,że użyto do tego celu cisów, które są <text:s/>krzewami silnie trującymi. Przewodnicząca Rady dzwoniła w tej sprawie do MCS i uzyskała informację,że temat jest <text:s/>znany pracownikom Centrum.</text:p>
        </text:list-item>
        <text:list-item>
          <text:p text:style-name="P20">stan prawny działek przy ul. Dąbka 77. Duży teren zielony, ca 1,9ara , położony pomiędzy ul. Dąbka , a Masztalerza jest dzierżawiony / na czas nieokreślony/ przez właścicieli przylegających do niego posesji.</text:p>
        </text:list-item>
      </text:list>
      <text:p text:style-name="P11">6.<text:span text:style-name="T10"> Informacja o <text:s/>podjętych interwencjach : </text:span>oznakowanie poziome na ul. Nenckiego, awaria <text:s/>latarni przy ul. Pszczelarskiej,odpady w miejscu na kontener -ul. Nefrytowa/.</text:p>
      <text:p text:style-name="P12">7.Wnioski mieszkańców.</text:p>
      <text:p text:style-name="P11"><text:s/>Wybieg dla psów – wskazane przez wnioskodawców miejsca nie leżą na terenie Ołtaszyna – udzielono od­powiedzi e-mailem.</text:p>
      <text:p text:style-name="P11"><text:soft-page-break/><text:s/>Kontener na gabaryty przy ul. Nenckiego. - Większość lokalizacji na których stawiane są kontenery <text:s/>jest kwestionowana przez mieszkańców okolicznych domów, z uwagi na uciążliwości z tym związane. Na terenie Osiedla brak jest jednak innych możliwości . Kontenery muszą być stawiane na gruntach będących własnością Gminy , a stan prawny terenu <text:s/>i możliwości lokowania pojemników winien być sprawdzony przez właściwe jednostki miejskie. Dlatego Radni przyjęli stanowisko,że osoby zwracające się z wnioskiem o zmianę lokalizacji kontenera ,winny wskazać miejsce zamienne oraz dostarczyć akceptującą <text:s/>deklarację mieszkańców z najbliższego sąsiedztwa. Tylko w takich przypadkach Zarząd Osiedla będzie podejmował działania.</text:p>
      <text:p text:style-name="P11">Od środy rozpoczyna się remont siedziby Osiedla. Z ramienia Rady nadzór nad remontem sprawuje – Antoni Puć.</text:p>
      <text:p text:style-name="P12">8. Zapytania radnych i wolne wnioski.- brak</text:p>
      <text:p text:style-name="P12">9. Przyjęcie protokołu z XVI sesji.</text:p>
      <text:p text:style-name="P12">10. Zamknięcie obrad.</text:p>
      <text:p text:style-name="P6"/>
      <text:p text:style-name="Standard"/>
      <text:p text:style-name="List_20_Paragraph"/>
      <text:p text:style-name="Standard"/>
      <text:p text:style-name="P10"/>
      <text:list xml:id="list3324203973306061826" text:style-name="L4">
        <text:list-header>
          <text:p text:style-name="P21"><text:s text:c="14"/>Przewodniczyła <text:s text:c="66"/>Protokołowała</text:p>
        </text:list-header>
      </text:list>
      <text:p text:style-name="P5"><text:s text:c="17"/>Krystyna Sawińska <text:s text:c="72"/>Urszula Gabor Zielińs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10-28T11:19:49.90</dc:date>
    <dc:creator>Krystyna Sawińska</dc:creator>
    <meta:editing-duration>PT23H39M37S</meta:editing-duration>
    <meta:editing-cycles>74</meta:editing-cycles>
    <meta:generator>OpenOffice/4.1.5$Win32 OpenOffice.org_project/415m1$Build-9789</meta:generator>
    <meta:document-statistic meta:table-count="0" meta:image-count="0" meta:object-count="0" meta:page-count="3" meta:paragraph-count="40" meta:word-count="896" meta:character-count="6692"/>
  </office:meta>
</office:document-meta>
</file>