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2" style:family="paragraph" style:parent-style-name="List_20_Paragraph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List_20_Paragraph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List_20_Paragraph" style:master-page-name="">
      <style:paragraph-properties fo:margin-left="0.736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List_20_Paragraph">
      <style:paragraph-properties fo:margin-left="0.736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6" style:family="paragraph" style:parent-style-name="List_20_Paragraph" style:master-page-name="">
      <style:paragraph-properties fo:margin-left="0.882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List_20_Paragraph" style:list-style-name="WW8Num1">
      <style:paragraph-properties fo:margin-top="0cm" fo:margin-bottom="0.353cm" fo:line-height="115%" fo:orphans="2" fo:widows="2" fo:hyphenation-ladder-count="no-limit" style:writing-mode="lr-tb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21" style:family="paragraph" style:parent-style-name="List_20_Paragraph" style:list-style-name="L4">
      <style:paragraph-properties fo:margin-top="0cm" fo:margin-bottom="0.353cm" fo:line-height="115%" fo:orphans="2" fo:widows="2" fo:hyphenation-ladder-count="no-limi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List_20_Paragraph" style:list-style-name="WW8Num2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3" style:family="paragraph" style:parent-style-name="List_20_Paragraph" style:list-style-name="WW8Num2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List_20_Paragraph" style:list-style-name="WW8Num3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List_20_Paragraph" style:list-style-name="WW8Num3">
      <style:paragraph-properties fo:margin-left="0.623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List_20_Paragraph" style:list-style-name="L3">
      <style:paragraph-properties fo:margin-left="0.818cm" fo:margin-right="0cm" fo:margin-top="0cm" fo:margin-bottom="0.353cm" fo:line-height="115%" fo:orphans="2" fo:widows="2" fo:hyphenation-ladder-count="no-limit" fo:text-indent="-0.03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7" style:family="paragraph" style:parent-style-name="Text_20_body" style:list-style-name="L1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Text_20_body" style:list-style-name="L2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Text_20_body" style:list-style-name="WW8Num4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30" style:family="paragraph" style:parent-style-name="Text_20_body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Text_20_body" style:list-style-name="L2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Text_20_body" style:list-style-name="WW8Num4">
      <style:paragraph-properties fo:margin-left="0.714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" style:list-style-name="L1" style:master-page-name="">
      <style:paragraph-properties fo:margin-left="0.672cm" fo:margin-right="0cm" fo:margin-top="0cm" fo:margin-bottom="0.353cm" fo:line-height="115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34" style:family="paragraph" style:parent-style-name="Text_20_body" style:list-style-name="L1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1pt" fo:font-weight="bold" style:font-size-asian="11pt" style:font-size-complex="11pt"/>
    </style:style>
    <style:style style:name="T4" style:family="text"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/>
    </style:style>
    <style:style style:name="T5" style:family="text">
      <style:text-properties style:use-window-font-color="true" style:font-name="Calibri" fo:font-size="10.5pt" fo:language="pl" fo:country="PL" style:font-name-asian="SimSun1" style:font-size-asian="10.5pt" style:language-asian="en" style:country-asian="US" style:font-size-complex="10.5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VIII <text:span text:style-name="T2">SESJI RADY OSIEDLA OŁTASZYN</text:span></text:p>
      <text:p text:style-name="P1"><text:span text:style-name="T2">z dnia 05 listopada <text:s text:c="2"/>2018</text:span> <text:span text:style-name="T2">r. </text:span></text:p>
      <text:p text:style-name="P2"> </text:p>
      <text:p text:style-name="P7">1. Otwarcie sesji .</text:p>
      <text:p text:style-name="P8"><text:span text:style-name="T2">2. Sporządzenie listy obecności -  </text:span><text:span text:style-name="T1">załącznik nr 1 do protokołu. Obecnych 12 <text:s/>Radnych. Nieobecni: , Katarzyna Hałaczkiewicz,Andrzej Kwaśnica,Eugeniusz Piotrowski.</text:span></text:p>
      <text:p text:style-name="P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7">4. Procedowanie uchwał .</text:p>
      <text:p text:style-name="P10"><text:span text:style-name="T3">Rada podjęła uchwały</text:span><text:span text:style-name="T5">:</text:span></text:p>
      <text:list xml:id="list1418500374949645145" text:style-name="WW8Num1">
        <text:list-header>
          <text:p text:style-name="P20">- nr. XVIII/59/18 w sprawie zmian <text:s/>w <text:s/>planie finansowym na 2018r</text:p>
          <text:p text:style-name="P20">Głosowanie – przyjęto jednogłośnie </text:p>
          <text:p text:style-name="P20">- nr XVIII/60/18 w sprawie koncesji na alkohol,</text:p>
          <text:p text:style-name="P20">Głosowanie : za – 11 głosów , przeciwko – 1 głos, wstrzymujących <text:s/>się - 0</text:p>
          <text:p text:style-name="P20">- nr XVIII/61/18 w sprawie koncesji na alkohol,</text:p>
          <text:p text:style-name="P20">Głosowanie : za – 11 głosów , przeciwko – 1 głos, wstrzymujących <text:s/>się - 0</text:p>
        </text:list-header>
      </text:list>
      <text:list xml:id="list6917684594931187219" text:style-name="WW8Num2">
        <text:list-header>
          <text:p text:style-name="P22">4. Sprawy <text:s/>ważne dla Osiedla:</text:p>
        </text:list-header>
      </text:list>
      <text:p text:style-name="P17">a. <text:span text:style-name="T6"><text:s/>Raport – stan komunikacji osiedla,</text:span> <text:s/>– referował przewodniczący Komisji <text:s/>ds. budownictwa -Jacek Jońca .</text:p>
      <text:p text:style-name="P17">Radny z swoim wystąpieniu zwrócił uwagę na bardzo trudną sytuację komunikacyjna na osiedlu. -Dotychczasowe starania Rady , mające na celu częściową poprawę sytuacji , w najbardziej newralgicznych miejscach na osiedlu – nie są prawie <text:s/>uwzględniane przez jednostki miejskie <text:s/>. </text:p>
      <text:p text:style-name="P17">- Sprawą kluczową dla odciążenia <text:s/>systemu komunikacyjnego Ołtaszyna jest budowa <text:s/>południowego odcinka WOW . Wg .aktualnego stanu – brak decyzji Dyrektora RDOŚ w sprawie jej przebiegu. <text:s/>Wydanie decyzji winno nastąpić do końca grudnia br.</text:p>
      <text:p text:style-name="P17">- Radni ustalili,że po ukonstytuowaniu się nowych władz Wrocławia , należy wystąpić <text:s/>do nich z propozycją wspólnych prac nad problematyką udrożnienia dróg na osiedlu i usprawnieniem ruchu. Działania w tej sprawie podejmie Zarząd.</text:p>
      <text:p text:style-name="P17">- Radni będą zgłaszali do Przewodniczącej Rady – udokumentowane przypadki dziur w jezdniach na osiedlu, celem opracowania wspólnego zgłoszenia do ZDiUM.</text:p>
      <text:p text:style-name="P19"><text:span text:style-name="T4">b. </text:span>WBO 2019 </text:p>
      <text:p text:style-name="P18"><text:s/>Ustalono,że <text:s/>pełnomocnikiem <text:s/>Rady Osiedla ds. WBO będzie <text:s/>Radna Barbara Focht .Ww. zajmie się <text:s/>pomocą w przygotowaniu <text:s/>wniosków do budżetu na <text:s/>2019 , oraz monitoringiem wykonania projektów WBO na naszym osiedlu</text:p>
      <text:list xml:id="list922063502505212315" text:style-name="L1">
        <text:list-header>
          <text:p text:style-name="P34"><text:span text:style-name="T6">c. Czyste powietrze – informacja ze szkolenia </text:span><text:s/>- referowali Dorota Chrzanowska- Jarosławska i Antoni Puć. Wg. oceny Radnych szkolenie należy powtórzyć w aspekcie <text:s/>możliwości pozyskiwania dofinansowania <text:s/>na <text:s/>nowe źródła ciepła i <text:s/>termoizolację budynków.</text:p>
          <text:p text:style-name="P33"><text:soft-page-break/></text:p>
          <text:p text:style-name="P27"/>
        </text:list-header>
      </text:list>
      <text:p text:style-name="P17"><text:s/>Przewodnicząca Rady wystąpiła <text:s/>w tej sprawie do WCRS. </text:p>
      <text:list xml:id="list4020444885866039657" text:style-name="L2">
        <text:list-header>
          <text:p text:style-name="P31">d. Lokalizacja kontenerów na tzw. gabaryty.</text:p>
          <text:p text:style-name="P28">Do Ekosystemu zostały przesłane w dniu 28.10.br. <text:s text:c="3"/>propozycje <text:s/>lokalizacji <text:s/>kontenerów na gabaryty na osiedlu na 2019r. Ustalono,że osobą odpowiedzialną za kontakty z mieszkańcami w sprawie oczyszczania osiedla <text:s/>będzie Radna <text:s/>Alicja Urban.</text:p>
        </text:list-header>
      </text:list>
      <text:list xml:id="list6690711597183006474" text:style-name="WW8Num4">
        <text:list-header>
          <text:p text:style-name="P32">e. Kontakty ze zarządcą Lokalnego Centrum Kultury .</text:p>
          <text:p text:style-name="P29"><text:s/>Sprawami kontaktów ze Stowarzyszeniem „ Artyści na Bruku” oraz propozycjami <text:s/>organizacji zajęć dla mieszkańców – będzie zajmowała się Przewodnicząca Rady Osiedla.</text:p>
        </text:list-header>
      </text:list>
      <text:list xml:id="list31544648" text:continue-list="list6917684594931187219" text:style-name="WW8Num2">
        <text:list-header>
          <text:p text:style-name="P23">6. Sprawy bieżące <text:s/>:</text:p>
        </text:list-header>
      </text:list>
      <text:list xml:id="list8682724391594445181" text:style-name="WW8Num3">
        <text:list-header>
          <text:p text:style-name="P24">a. doposażenie siedziby i zakupy <text:s/>– referował Przewodniczący Zarządu. </text:p>
          <text:p text:style-name="P25">Z uwagi na kumulację zakupów <text:s/>w listopadzie br. ustalono,że będą się nimi zajmowały podani jn. Radni:</text:p>
          <text:p text:style-name="P25">- drukarka kolorowa – Przemysław Chybiński,</text:p>
          <text:p text:style-name="P25">- wertikale, ogrzewacz wody, tablica – Antoni Puć i Sebastian Wilk,</text:p>
          <text:p text:style-name="P25">- zakupy materiałów i środków spożywczych – Urszula Gabor-Zielińska i Krystyna Sawińska.</text:p>
        </text:list-header>
      </text:list>
      <text:p text:style-name="P14"><text:span text:style-name="T6">b. Wigilia dla Klubu Seniora </text:span>– temat organizacji <text:s/>imprezy zostanie omówiony na najbliższym spotkaniu KS.</text:p>
      <text:p text:style-name="P15"><text:span text:style-name="T6">c. Mikołajki dla dzieci -</text:span><text:span text:style-name="T7"> <text:s/>sprawę będą pilotowałi: Radni Edyta Skuła i Sebastian Wilk.</text:span></text:p>
      <text:p text:style-name="P12">7. Wnioski mieszkańców.</text:p>
      <text:p text:style-name="P11">-łącznik ul. Piechoty – Szczepowa . Przewodniczący Zarządu zaprosi wnioskodawczynie na spotkanie w ramach dyżuru , celem przekazania jej informacji o działaniach podejmowanych przez Radę w tej sprawie.</text:p>
      <text:p text:style-name="P13"><text:span text:style-name="T6">8. .Zapytania radnych i wolne wnioski</text:span>. - brak</text:p>
      <text:list xml:id="list8285914749781143990" text:style-name="L3">
        <text:list-item>
          <text:p text:style-name="P26"><text:span text:style-name="T6">Przyjęcie protokołu z XVII sesji</text:span>.</text:p>
          <text:p text:style-name="P26">Przyjęto jednogłośnie .</text:p>
        </text:list-item>
      </text:list>
      <text:p text:style-name="P16">10. Zamknięcie obrad.</text:p>
      <text:p text:style-name="P6"/>
      <text:p text:style-name="Standard"/>
      <text:p text:style-name="List_20_Paragraph"/>
      <text:p text:style-name="Standard"/>
      <text:p text:style-name="P9"/>
      <text:list xml:id="list6701624633063084372" text:style-name="L4">
        <text:list-header>
          <text:p text:style-name="P21"><text:s text:c="14"/>Przewodniczyła <text:s text:c="66"/>Protokołowała</text:p>
        </text:list-header>
      </text:list>
      <text:p text:style-name="P5"><text:s text:c="17"/>Krystyna Sawińska <text:s text:c="72"/>Urszula Gabor Zieliń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11-07T11:34:40.81</dc:date>
    <dc:creator>Krystyna Sawińska</dc:creator>
    <meta:editing-duration>P1DT1H11M49S</meta:editing-duration>
    <meta:editing-cycles>80</meta:editing-cycles>
    <meta:generator>OpenOffice/4.1.5$Win32 OpenOffice.org_project/415m1$Build-9789</meta:generator>
    <meta:document-statistic meta:table-count="0" meta:image-count="0" meta:object-count="0" meta:page-count="2" meta:paragraph-count="44" meta:word-count="556" meta:character-count="3996"/>
  </office:meta>
</office:document-meta>
</file>