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" svg:font-family="Calibri"/>
    <style:font-face style:name="OpenSymbol" svg:font-family="OpenSymbol"/>
    <style:font-face style:name="Lucida Sans1" svg:font-family="'Lucida Sans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Calibri" fo:font-weight="bold"/>
    </style:style>
    <style:style style:name="P4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6" style:family="paragraph" style:parent-style-name="List_20_Paragraph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Calibri" fo:font-size="11pt" fo:font-weight="bold" style:font-size-asian="11pt" style:font-size-complex="11pt"/>
    </style:style>
    <style:style style:name="P8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9" style:family="paragraph" style:parent-style-name="List_20_Paragraph">
      <style:paragraph-properties fo:margin-left="0.818cm" fo:margin-right="0cm" fo:margin-top="0cm" fo:margin-bottom="0.353cm" fo:line-height="115%" fo:orphans="2" fo:widows="2" fo:hyphenation-ladder-count="no-limit" fo:text-indent="-0.03cm" style:auto-text-indent="false" style:writing-mode="lr-tb"/>
      <style:text-properties style:use-window-font-color="true" fo:font-size="10.5pt" fo:language="pl" fo:country="PL" style:font-name-asian="SimSun1" style:font-size-asian="10.5pt" style:language-asian="en" style:country-asian="US" style:font-size-complex="10.5pt" style:language-complex="ar" style:country-complex="SA" fo:hyphenate="false" fo:hyphenation-remain-char-count="2" fo:hyphenation-push-char-count="2"/>
    </style:style>
    <style:style style:name="P10" style:family="paragraph" style:parent-style-name="List_20_Paragraph" style:master-page-name="">
      <style:paragraph-properties fo:margin-left="0.882cm" fo:margin-right="0cm" fo:margin-top="0cm" fo:margin-bottom="0.353cm" fo:line-height="115%" fo:orphans="2" fo:widows="2" fo:hyphenation-ladder-count="no-limit" fo:text-indent="0cm" style:auto-text-indent="false" style:page-number="auto" style:writing-mode="lr-tb"/>
      <style:text-properties style:use-window-font-color="true" fo:font-size="10.5pt" fo:language="pl" fo:country="PL" fo:font-weight="bold" style:font-name-asian="SimSun1" style:font-size-asian="10.5pt" style:language-asian="en" style:country-asian="US" style:font-weight-asian="bold" style:font-size-complex="10.5pt" style:language-complex="ar" style:country-complex="SA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.818cm" fo:margin-right="0cm" fo:margin-top="0cm" fo:margin-bottom="0.353cm" fo:line-height="115%" fo:orphans="2" fo:widows="2" fo:hyphenation-ladder-count="no-limit" fo:text-indent="-0.03cm" style:auto-text-indent="false" style:writing-mode="lr-tb"/>
      <style:text-properties style:use-window-font-color="true" fo:font-size="10.5pt" fo:language="pl" fo:country="PL" style:font-name-asian="SimSun1" style:font-size-asian="10.5pt" style:language-asian="en" style:country-asian="US" style:font-size-complex="10.5pt" style:language-complex="ar" style:country-complex="SA" fo:hyphenate="false" fo:hyphenation-remain-char-count="2" fo:hyphenation-push-char-count="2"/>
    </style:style>
    <style:style style:name="P12" style:family="paragraph" style:parent-style-name="List_20_Paragraph" style:list-style-name="L4">
      <style:paragraph-properties fo:margin-top="0cm" fo:margin-bottom="0.353cm" fo:line-height="115%" fo:orphans="2" fo:widows="2" fo:hyphenation-ladder-count="no-limi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3" style:family="paragraph" style:parent-style-name="List_20_Paragraph" style:list-style-name="WW8Num3">
      <style:paragraph-properties fo:margin-left="0.623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fo:font-size="10.5pt" fo:language="pl" fo:country="PL" style:font-name-asian="SimSun1" style:font-size-asian="10.5pt" style:language-asian="en" style:country-asian="US" style:font-size-complex="10.5pt" style:language-complex="ar" style:country-complex="SA" fo:hyphenate="false" fo:hyphenation-remain-char-count="2" fo:hyphenation-push-char-count="2"/>
    </style:style>
    <style:style style:name="P14" style:family="paragraph" style:parent-style-name="List_20_Paragraph" style:list-style-name="WW8Num3">
      <style:paragraph-properties fo:margin-left="0.623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fo:font-size="10.5pt" fo:language="pl" fo:country="PL" fo:font-weight="bold" style:font-name-asian="SimSun1" style:font-size-asian="10.5pt" style:language-asian="en" style:country-asian="US" style:font-weight-asian="bold" style:font-size-complex="10.5pt" style:language-complex="ar" style:country-complex="SA" style:font-weight-complex="bold" fo:hyphenate="false" fo:hyphenation-remain-char-count="2" fo:hyphenation-push-char-count="2"/>
    </style:style>
    <style:style style:name="P15" style:family="paragraph" style:parent-style-name="List_20_Paragraph" style:list-style-name="L3">
      <style:paragraph-properties fo:margin-left="0.818cm" fo:margin-right="0cm" fo:margin-top="0cm" fo:margin-bottom="0.353cm" fo:line-height="115%" fo:orphans="2" fo:widows="2" fo:hyphenation-ladder-count="no-limit" fo:text-indent="-0.03cm" style:auto-text-indent="false" style:writing-mode="lr-tb"/>
      <style:text-properties style:use-window-font-color="true" fo:font-size="10.5pt" fo:language="pl" fo:country="PL" style:font-name-asian="SimSun1" style:font-size-asian="10.5pt" style:language-asian="en" style:country-asian="US" style:font-size-complex="10.5pt" style:language-complex="ar" style:country-complex="SA" fo:hyphenate="false" fo:hyphenation-remain-char-count="2" fo:hyphenation-push-char-count="2"/>
    </style:style>
    <style:style style:name="P16" style:family="paragraph" style:parent-style-name="List_20_Paragraph" style:list-style-name="WW8Num4">
      <style:paragraph-properties fo:margin-left="0.818cm" fo:margin-right="0cm" fo:margin-top="0cm" fo:margin-bottom="0.353cm" fo:line-height="115%" fo:orphans="2" fo:widows="2" fo:hyphenation-ladder-count="no-limit" fo:text-indent="-0.03cm" style:auto-text-indent="false" style:writing-mode="lr-tb"/>
      <style:text-properties style:use-window-font-color="true" fo:font-size="10.5pt" fo:language="pl" fo:country="PL" style:font-name-asian="SimSun1" style:font-size-asian="10.5pt" style:language-asian="en" style:country-asian="US" style:font-size-complex="10.5pt" style:language-complex="ar" style:country-complex="SA" fo:hyphenate="false" fo:hyphenation-remain-char-count="2" fo:hyphenation-push-char-count="2"/>
    </style:style>
    <style:style style:name="P17" style:family="paragraph" style:parent-style-name="List_20_Paragraph">
      <style:paragraph-properties fo:margin-left="0.818cm" fo:margin-right="0cm" fo:margin-top="0cm" fo:margin-bottom="0.353cm" fo:line-height="115%" fo:orphans="2" fo:widows="2" fo:hyphenation-ladder-count="no-limit" fo:text-indent="-0.03cm" style:auto-text-indent="false" style:writing-mode="lr-tb"/>
      <style:text-properties style:use-window-font-color="true" fo:font-size="10.5pt" fo:language="pl" fo:country="PL" fo:font-weight="bold" style:font-name-asian="SimSun1" style:font-size-asian="10.5pt" style:language-asian="en" style:country-asian="US" style:font-weight-asian="bold" style:font-size-complex="10.5pt" style:language-complex="ar" style:country-complex="SA" style:font-weight-complex="bold" fo:hyphenate="false" fo:hyphenation-remain-char-count="2" fo:hyphenation-push-char-count="2"/>
    </style:style>
    <style:style style:name="P18" style:family="paragraph" style:parent-style-name="List_20_Paragraph" style:list-style-name="L6">
      <style:paragraph-properties fo:margin-left="0.788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fo:font-size="10.5pt" fo:language="pl" fo:country="PL" style:font-name-asian="SimSun1" style:font-size-asian="10.5pt" style:language-asian="en" style:country-asian="US" style:font-size-complex="10.5pt" style:language-complex="ar" style:country-complex="SA" fo:hyphenate="false" fo:hyphenation-remain-char-count="2" fo:hyphenation-push-char-count="2"/>
    </style:style>
    <style:style style:name="P19" style:family="paragraph" style:parent-style-name="Text_20_body" style:list-style-name="WW8Num3">
      <style:paragraph-properties fo:text-align="justify" style:justify-single-word="false"/>
    </style:style>
    <style:style style:name="P20" style:family="paragraph" style:parent-style-name="Text_20_body" style:list-style-name="WW8Num3">
      <style:paragraph-properties fo:margin-left="1.251cm" fo:margin-right="0cm" fo:text-align="justify" style:justify-single-word="false" fo:text-indent="0cm" style:auto-text-indent="false"/>
    </style:style>
    <style:style style:name="P21" style:family="paragraph" style:parent-style-name="Text_20_body" style:list-style-name="WW8Num3">
      <style:paragraph-properties fo:margin-left="1.251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2" style:family="paragraph" style:parent-style-name="Text_20_body" style:list-style-name="WW8Num3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use-window-font-color="true" fo:language="pl" fo:country="PL" style:font-name-asian="SimSun1" style:language-asian="en" style:country-asian="US" style:language-complex="ar" style:country-complex="SA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2">PROTOKÓŁ Z</text:span> XIX <text:span text:style-name="T2">SESJI RADY OSIEDLA OŁTASZYN</text:span></text:p>
      <text:p text:style-name="P1"><text:span text:style-name="T2">z dnia 26 listopada <text:s text:c="2"/>2018</text:span> <text:span text:style-name="T2">r. </text:span></text:p>
      <text:p text:style-name="P2"> </text:p>
      <text:p text:style-name="P7">1. Otwarcie sesji .</text:p>
      <text:list xml:id="list3684682506940988689" text:style-name="WW8Num3">
        <text:list-header>
          <text:p text:style-name="P20"><text:span text:style-name="T2">2. Sporządzenie listy obecności -  </text:span><text:span text:style-name="T1">załącznik nr 1 do protokołu. Obecnych 9 <text:s/>Radnych. Nieobecni: , Chybiński Przemysław, Barbara Focht ,Andrzej Kwaśnica,Maciej Kucfir, Eugeniusz Piotrowski, Edyta Skuła,.</text:span></text:p>
          <text:p text:style-name="P20"><text:span text:style-name="T2">3. </text:span> <text:span text:style-name="T2">Zatwierdzenie porządku sesji   </text:span><text:span text:style-name="T1">- przyjęto jednogłośnie. Sesja przebiegała zgodnie z porządkiem obrad -   załącznik nr 2 do protokołu.</text:span></text:p>
          <text:p text:style-name="P21">4. Procedowanie uchwał .</text:p>
          <text:p text:style-name="P20"><text:span text:style-name="T1">nr XIX/62/18 w sprawie wygaśnięcia mandatu radnego Andrzeja Kwaśnicy</text:span></text:p>
          <text:p text:style-name="P20"><text:span text:style-name="T4">Głosowanie: przyjęto jednogłośnie.</text:span></text:p>
          <text:p text:style-name="P20"><text:span text:style-name="T4">Radny Kwaśnica po zaprzysiężeniu , od <text:s/>ponad sześciu miesięcy nie uczestniczył w żadnej sesji plenarnej, ani nie był obecny dyżurze.</text:span></text:p>
          <text:p text:style-name="P20">- nr. XIX/63/18 w sprawie koncesji na alkohol,</text:p>
          <text:p text:style-name="P20">Głosowanie – przyjęto jednogłośnie</text:p>
          <text:p text:style-name="P20">- nr. XIX/64/18 w sprawie zmian <text:s/>w <text:s/>planie finansowym na 2018r.</text:p>
          <text:p text:style-name="P20">Przyjęto jednogłośnie </text:p>
          <text:p text:style-name="P20"><text:s/>Głosowanie <text:s/>nad uchwałą budżetową poprzedziła informacja Przewodniczącego Zarządu na temat ustalonych przez Zarząd propozycji wykorzystania w br. środków finansowych, będących w dyspozycji Rady. Radni zaaprobowali zakup dużego telewizora , z przeznaczeniem do świetlicy szkolnej / Koszt zakupu …......../ Telewizor będzie wykorzystywany przede wszystkim do prezentacji materiałów, odtwarzanych <text:s/>z nośników. Ponadto kwotę 150,0 zł <text:s/>Radni przeznaczyli na dofinansowanie zad. społ. pn. „ Działalność <text:s/>Klubu Seniora w 2018r”. Zrezygnowano z zakupu kolorowej drukarki laserowej z uwagi na duże koszty materiałów eksploatacyjmych do tego urządzenia.</text:p>
          <text:p text:style-name="P20"/>
          <text:p text:style-name="P21">5. Sprawy bieżące :</text:p>
          <text:p text:style-name="P20"><text:span text:style-name="T3">a. Dop</text:span>osażenie siedziby i zakupy <text:s/>– referował <text:s/>Przewodniczący Zarządu. </text:p>
          <text:p text:style-name="P20">- Po dokonaniu przesunięć w planie finansowym Rady do wydatkowania pozostała kwota.....</text:p>
          <text:p text:style-name="P20">Ostateczne decyzje w sprawie zakupów zostaną podjęte <text:s/>na najbliższej sesji.</text:p>
          <text:p text:style-name="P20">- W ciągu najbliższego tygodnia należy dokonać zakupów przepływowego ogrzewacza wody i tablicy ,które są <text:s/>finansowane z dodatkowych środków na doposażenie siedziby. W ramach tego zadania zostały <text:s/>już zamontowane <text:s/>żaluzje pionowe w siedzibie Rady.</text:p>
          <text:p text:style-name="P22"/>
          <text:p text:style-name="P20">b. Wigilia dla osób samotnych i seniorów z osiedla Ołtaszyn.</text:p>
          <text:p text:style-name="P20">Do obsługi zadania z ramienia Rady zgłosili się Radni : Urszula Gabor Zielińska, Alicja Urban , Edyta Skuła i Antoni Puć. Wigilia odbędzie się 18 grudnia br. w Centrum Aktywności Lokalnej .</text:p>
          <text:p text:style-name="P19">c. Paczki dla ubogich. <text:s/>W br. departament Spraw Społecznych przekaże Radzie <text:s/>18 paczek <text:soft-page-break/>żywnościowych dla osób ubogich.</text:p>
          <text:p text:style-name="P20">Przewodnicząca Rady skontaktuje się z pracownikiem socjalnym MOPS celem powiadomienia osób potrzebujących o możliwości odbioru paczki żywnościowej w siedzibie Rady. Całą akcję będzie koordynowała Radna Urszula Gabor-Zielińska.</text:p>
        </text:list-header>
        <text:list-item>
          <text:p text:style-name="P14">Podjęte interwencje: </text:p>
          <text:p text:style-name="P13">- wysypisko gałęzi przy ul. Nektarowej, po dwóch interwencjach pisemnych - usunięte</text:p>
          <text:p text:style-name="P13">- przepełnione kubły i śmieci przy salonie diagnostyki samochodowej ul. Kutrzeby.- zlikwidowane.</text:p>
          <text:p text:style-name="P13">- do Ekosystemu <text:s/>Przewodniczaca Rady zgłosiła <text:s/>problem usuwania uschniętych bukszpanów. Zamieranie krzewów jest wynikiem plagi ćmy bukszpanowej .Należy stworzyć <text:s/>spójny system odbioru i utylizacji <text:s/>roslin.</text:p>
        </text:list-item>
      </text:list>
      <text:p text:style-name="P17">7. Wnioski mieszkańców odpowiedzi.</text:p>
      <text:p text:style-name="P9">-łącznik ul. Piechoty – Szczepowa – udzielono odpowiedzi e-mailem</text:p>
      <text:list xml:id="list7519984665806443244" text:style-name="WW8Num4">
        <text:list-item>
          <text:p text:style-name="P16">słupki przy ul. Gałczyńskiego- udzielono odpowiedzi e-mailem</text:p>
        </text:list-item>
      </text:list>
      <text:list xml:id="list8870818652875475992" text:style-name="L6">
        <text:list-item>
          <text:p text:style-name="P18">. Zapytania radnych i wolne wnioski.</text:p>
          <text:p text:style-name="P18">Radny Jacek Jońca – przedłożył projekt pisma lub uchwały w sprawie gospodarki przestrzennej na Ołtaszynie . Projekt zostanie rozesłany Radnym drogą e-mailową, <text:s/>do naniesienia ewentualnych uwag i będzie procedowany na najbliższej sesji.</text:p>
        </text:list-item>
      </text:list>
      <text:p text:style-name="P11">9. Przyjęcie protokołu z XVIII sesji.</text:p>
      <text:list xml:id="list8879495800732723506" text:style-name="L3">
        <text:list-header>
          <text:p text:style-name="P15">Przyjęto jednogłośnie .</text:p>
        </text:list-header>
      </text:list>
      <text:p text:style-name="P10">10. Zamknięcie obrad.</text:p>
      <text:p text:style-name="P6"/>
      <text:p text:style-name="Standard"/>
      <text:p text:style-name="List_20_Paragraph"/>
      <text:p text:style-name="Standard"/>
      <text:p text:style-name="P8"/>
      <text:list xml:id="list5463299226679444797" text:style-name="L4">
        <text:list-header>
          <text:p text:style-name="P12"><text:s text:c="14"/>Przewodniczyła <text:s text:c="66"/>Protokołowała</text:p>
        </text:list-header>
      </text:list>
      <text:p text:style-name="P5"><text:s text:c="17"/>Krystyna Sawińska <text:s text:c="72"/>Urszula Gabor Zielińsk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" svg:font-family="Calibri"/>
    <style:font-face style:name="OpenSymbol" svg:font-family="OpenSymbol"/>
    <style:font-face style:name="Lucida Sans1" svg:font-family="'Lucida Sans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use-window-font-color="true" fo:font-size="11pt" fo:language="pl" fo:country="PL" style:font-name-asian="SimSun1" style:font-size-asian="11pt" style:language-asian="en" style:country-asian="US" style:font-size-complex="11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pl" fo:country="P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0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75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45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11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85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55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925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 Sawińska</meta:initial-creator>
    <meta:creation-date>2018-02-24T12:01:17.89</meta:creation-date>
    <dc:date>2018-11-29T13:52:03.85</dc:date>
    <dc:creator>Krystyna Sawińska</dc:creator>
    <meta:editing-duration>P1DT2H24M22S</meta:editing-duration>
    <meta:editing-cycles>82</meta:editing-cycles>
    <meta:generator>OpenOffice/4.1.5$Win32 OpenOffice.org_project/415m1$Build-9789</meta:generator>
    <meta:document-statistic meta:table-count="0" meta:image-count="0" meta:object-count="0" meta:page-count="2" meta:paragraph-count="38" meta:word-count="492" meta:character-count="3750"/>
  </office:meta>
</office:document-meta>
</file>