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List_20_Paragraph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0.5pt" fo:font-weight="bold" style:font-size-asian="10.5pt" style:font-size-complex="10.5pt"/>
    </style:style>
    <style:style style:name="P6" style:family="paragraph" style:parent-style-name="Standard"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7" style:family="paragraph" style:parent-style-name="List_20_Paragraph" style:list-style-name="WW8Num1">
      <style:paragraph-properties fo:margin-top="0cm" fo:margin-bottom="0.353cm" fo:line-height="115%" fo:orphans="2" fo:widows="2" fo:hyphenation-ladder-count="no-limit" style:writing-mode="lr-tb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8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font-name="Calibri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9" style:family="paragraph" style:parent-style-name="List_20_Paragraph" style:list-style-name="WW8Num2" style:master-page-name="">
      <style:paragraph-properties fo:margin-left="0.967cm" fo:margin-right="0cm" fo:margin-top="0cm" fo:margin-bottom="0.353cm" fo:line-height="115%" fo:orphans="2" fo:widows="2" fo:hyphenation-ladder-count="no-limit" fo:text-indent="-0.042cm" style:auto-text-indent="false" style:page-number="auto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List_20_Paragraph" style:list-style-name="WW8Num3" style:master-page-name="">
      <style:paragraph-properties fo:margin-left="1.113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1" style:family="paragraph" style:parent-style-name="List_20_Paragraph" style:list-style-name="WW8Num3">
      <style:paragraph-properties fo:margin-left="1.11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List_20_Paragraph" style:list-style-name="L1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3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 style:list-style-name="WW8Num1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X <text:span text:style-name="T2">SESJI RADY OSIEDLA OŁTASZYN</text:span></text:p>
      <text:p text:style-name="P1"><text:span text:style-name="T2">z dnia 07 grudnia 2018</text:span> <text:span text:style-name="T2">r. </text:span></text:p>
      <text:p text:style-name="P2"> </text:p>
      <text:p text:style-name="P5">1. Otwarcie sesji .</text:p>
      <text:list xml:id="list5377452605857947258" text:style-name="WW8Num3">
        <text:list-header>
          <text:p text:style-name="P13"><text:span text:style-name="T2">2. Sp</text:span><text:span text:style-name="T2">orządzenie listy obecności -  </text:span><text:span text:style-name="T1">załącznik nr 1 do protokołu. Obecnych 10 <text:s/>Radnych. Nieobecni: Urszula Gabor-Zielińska,Andrzej Kwaśnica,Bogusława Kawałko ,Maciej Kucfir, Eugeniusz Piotrowski, .</text:span></text:p>
          <text:p text:style-name="P13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    <text:p text:style-name="P14">4. Procedowanie uchwał </text:p>
        </text:list-header>
      </text:list>
      <text:list xml:id="list7842873923676341035" text:style-name="WW8Num1">
        <text:list-header>
          <text:p text:style-name="P7">nr. XX/65/18 w sprawie zmian <text:s/>w <text:s/>planie finansowym na 2018r.</text:p>
          <text:p text:style-name="P7">Głosowanie – przyjęto jednogłośnie</text:p>
          <text:p text:style-name="P15">Głosowanie <text:s/>nad uchwałą budżetową poprzedziła informacja Skarbnika Osiedla o stanie środków finansowych pozostałych do dyspozycji Rady. Po dyskusji o kierunkach ich wykorzystania ,Radni zaaprobowali zakup nagród dla uczniów szkoły nr 34 wyróżniających się w nauce. Zakupów dokonają Radne Edyta Skuła i Katarzyna Hałaczkiewicz.</text:p>
        </text:list-header>
      </text:list>
      <text:list xml:id="list1337361557073934377" text:style-name="WW8Num2">
        <text:list-header>
          <text:p text:style-name="P9">5. Sprawy bieżące :</text:p>
        </text:list-header>
      </text:list>
      <text:list xml:id="list35650762" text:continue-list="list5377452605857947258" text:style-name="WW8Num3">
        <text:list-header>
          <text:p text:style-name="P10">a. Doposażenie siedziby i zakupy <text:s/>– referował Przewodniczący Zarządu. Został zakupiony <text:s/>duży telewizor ,przeznaczony do świetlicy szkoły nr 34. Reszta zakupów zostanie dokonana w przyszłym tygodniu.</text:p>
          <text:p text:style-name="P11">b. 18 grudnia br w Centrum Aktywności Lokalnej odbędzie się Wigilia dla osób samotnych i seniorów z osiedla Ołtaszyn. Wigilia jest organizowana wspólnie z CAL, które przygotuje salę , udostępni naczynia oraz dofinansuje , w wypadku takiej potrzeby- zakup żywności . Przewodnicząca Rady przesłała droga e- mailową zaproszenia <text:s/>do wzięcia udziału w Wigilii do Prezydenta Miasta,oraz Dyrektorów Strefy Kultury,WCRS i szkoły podstawowej nr.34. Zaproszenia zostaną jeszcze przekazane ww. osobom ,na ozdobnych kartkach.</text:p>
          <text:p text:style-name="P11">c. zakończona została akcja wydawania paczek osobom ubogim z osiedla. !5 paczek otrzymały osoby wskazane przez MOPS, a 3 paczki zostały przekazane mieszkańcom przez Radnych. Radna Dorota Chrzanowska-Jarosławska <text:s/>skrytykowała sposób dysponowania paczkami , wskazując na potrzebę większego zaangażowania Radnych w wyłanianiu grupy osób potrzebujących. Sprawa do ewentualnego przedyskutowania <text:s/>w przyszłym roku.</text:p>
          <text:p text:style-name="P11">d. WOW.</text:p>
          <text:p text:style-name="P11">Do końca grudnia br. winna zostać wydana przez RDOŚ decyzja w sprawie przebiegu obwodnicy. Do tego czasu <text:s text:c="2"/>Rada nie będzie podejmowała żadnych działań.</text:p>
        </text:list-header>
      </text:list>
      <text:p text:style-name="P4">6. . Zapytania radnych i wolne wnioski – brak .</text:p>
      <text:list xml:id="list4109558149104211907" text:style-name="L1">
        <text:list-item>
          <text:p text:style-name="P12">Przyjęcie protokołu z XX sesji. <text:s/>- przyjeto jednogłośnie.</text:p>
          <text:p text:style-name="P12">8. Zamknięcie sesji</text:p>
        </text:list-item>
      </text:list>
      <text:p text:style-name="P6"/>
      <text:list xml:id="list6574764208185165808" text:style-name="L2">
        <text:list-header>
          <text:p text:style-name="P8"><text:s text:c="14"/>Przewodniczyła <text:s text:c="66"/>Protokołował</text:p>
        </text:list-header>
      </text:list>
      <text:p text:style-name="P16"><text:s text:c="17"/>Krystyna Sawińska <text:s text:c="72"/>Antoni Pu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12-09T15:46:15.29</dc:date>
    <dc:creator>Krystyna Sawińska</dc:creator>
    <meta:editing-duration>P1DT8H23M58S</meta:editing-duration>
    <meta:editing-cycles>85</meta:editing-cycles>
    <meta:generator>OpenOffice/4.1.5$Win32 OpenOffice.org_project/415m1$Build-9789</meta:generator>
    <meta:document-statistic meta:table-count="0" meta:image-count="0" meta:object-count="0" meta:page-count="1" meta:paragraph-count="21" meta:word-count="326" meta:character-count="2508"/>
  </office:meta>
</office:document-meta>
</file>