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Times New Roman2" svg:font-family="'Times New Roman'" style:font-family-generic="roman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" fo:font-weight="bold"/>
    </style:style>
    <style:style style:name="P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size="10.5pt" fo:font-weight="bold" style:font-size-asian="10.5pt" style:font-size-complex="10.5pt"/>
    </style:style>
    <style:style style:name="P5" style:family="paragraph" style:parent-style-name="Standard">
      <style:text-properties fo:font-variant="normal" fo:text-transform="none" fo:color="#000000" style:font-name="Times New Roman1" fo:font-size="10.5pt" fo:letter-spacing="normal" fo:font-style="normal" fo:font-weight="normal" style:font-size-asian="10.5pt" style:font-size-complex="10.5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List_20_Paragraph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8" style:family="paragraph" style:parent-style-name="List_20_Paragraph" style:list-style-name="L1">
      <style:paragraph-properties fo:margin-left="0.788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9" style:family="paragraph" style:parent-style-name="List_20_Paragraph" style:list-style-name="L1">
      <style:paragraph-properties fo:margin-left="0.788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fo:font-size="10.5pt" fo:language="pl" fo:country="PL" fo:font-weight="bold" style:font-name-asian="SimSun1" style:font-size-asian="10.5pt" style:language-asian="en" style:country-asian="US" style:font-weight-asian="bold" style:font-size-complex="10.5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List_20_Paragraph" style:list-style-name="L2">
      <style:paragraph-properties fo:margin-top="0cm" fo:margin-bottom="0.353cm" fo:line-height="115%" fo:orphans="2" fo:widows="2" fo:hyphenation-ladder-count="no-limit" style:writing-mode="lr-tb"/>
      <style:text-properties style:font-name="Calibri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11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2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/>
      <style:text-properties fo:font-size="10.5pt" fo:language="pl" fo:country="PL" style:font-size-asian="10.5pt" style:font-size-complex="10.5pt"/>
    </style:style>
    <style:style style:name="P13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2"/>
    </style:style>
    <style:style style:name="T6" style:family="text">
      <style:text-properties style:font-name="Times New Roman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PROTOKÓŁ Z</text:span> XXI <text:span text:style-name="T2">SESJI RADY OSIEDLA OŁTASZYN</text:span></text:p>
      <text:p text:style-name="P1"><text:span text:style-name="T2">z dnia 10 stycznia 2019</text:span> <text:span text:style-name="T2">r. </text:span></text:p>
      <text:p text:style-name="P2"> </text:p>
      <text:p text:style-name="P4">1. Otwarcie sesji .</text:p>
      <text:list xml:id="list2172374939967787419" text:style-name="WW8Num3">
        <text:list-header>
          <text:p text:style-name="P11"><text:span text:style-name="T2">2. Sporządzenie listy obecności -  </text:span><text:span text:style-name="T1">załącznik nr 1 do protokołu. Obecnych 14 radnych, .</text:span></text:p>
          <text:p text:style-name="P11"><text:span text:style-name="T2">3. </text:span> <text:span text:style-name="T2">Zatwierdzenie porządku sesji - </text:span><text:span text:style-name="T3"> zał nr 2.</text:span><text:span text:style-name="T2">  </text:span><text:span text:style-name="T1">- przyjęto jednogłośnie.</text:span></text:p>
          <text:p text:style-name="P13"><text:s/></text:p>
          <text:p text:style-name="P12">Sesja została zwołana przez Wiceprzewodniczącego Rady Osiedla zgodnie z<text:span text:style-name="T5">§</text:span><text:span text:style-name="T6"> 14 ust 5 Statutu,</text:span> w związku ze złożeniem w dniu 10 grudnia 2018r. przez Przewodniczącą Rady Krystynę Sawińską – pisemnej rezygnacji z pełnionej funkcji.</text:p>
          <text:p text:style-name="P12">Na wstępie Krystyna Sawińska wyjaśniła powody swojej rezygnacji : zmęczenie oraz problemy personalne. Z kolei głos zabierali radni odnosząc się do istniejącej sytuacji.</text:p>
          <text:p text:style-name="P12">Mając na względzie brak osób chętnych do objęcia funkcji Przewodniczącego RO oraz wnioski Radnych – Krystyna Sawińska wycofała za zgodą Rady swoje oświadczenie woli.</text:p>
          <text:p text:style-name="P12">Głosowanie – za 11głosów, wstrzymało się 3 radnych.</text:p>
        </text:list-header>
      </text:list>
      <text:p text:style-name="P7">.</text:p>
      <text:list xml:id="list8565867801713003891" text:style-name="L1">
        <text:list-header>
          <text:p text:style-name="P8">4. <text:span text:style-name="T4">Przyjęcie protokołu z XX sesj</text:span>i. <text:s/>- przesunięto na następną sesję.</text:p>
          <text:p text:style-name="P9">5. Zamknięcie sesji</text:p>
        </text:list-header>
      </text:list>
      <text:p text:style-name="P5"/>
      <text:list xml:id="list244737625829748307" text:style-name="L2">
        <text:list-header>
          <text:p text:style-name="P10"><text:s text:c="14"/>Przewodniczył <text:s text:c="66"/>Protokołowała</text:p>
        </text:list-header>
      </text:list>
      <text:p text:style-name="P6"><text:s text:c="17"/>Wiceprzewodniczący Rady <text:s text:c="56"/>Urszula Gabor - Zielińska</text:p>
      <text:p text:style-name="P6"><text:s text:c="31"/></text:p>
      <text:p text:style-name="P6"><text:s text:c="35"/>Maciej Kucfir 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Times New Roman2" svg:font-family="'Times New Roman'" style:font-family-generic="roman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fo:font-size="11pt" fo:language="pl" fo:country="PL" style:font-name-asian="SimSun1" style:font-size-asian="11pt" style:language-asian="en" style:country-asian="US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pl" fo:country="P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Sawińska</meta:initial-creator>
    <meta:creation-date>2018-02-24T12:01:17.89</meta:creation-date>
    <dc:date>2019-01-21T15:06:28.46</dc:date>
    <dc:creator>Krystyna Sawińska</dc:creator>
    <meta:editing-duration>P1DT8H46M41S</meta:editing-duration>
    <meta:editing-cycles>89</meta:editing-cycles>
    <meta:generator>OpenOffice/4.1.5$Win32 OpenOffice.org_project/415m1$Build-9789</meta:generator>
    <meta:document-statistic meta:table-count="0" meta:image-count="0" meta:object-count="0" meta:page-count="1" meta:paragraph-count="18" meta:word-count="156" meta:character-count="1309"/>
  </office:meta>
</office:document-meta>
</file>