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PT Serif" svg:font-family="'PT Serif', serif"/>
    <style:font-face style:name="Calibri1" svg:font-family="Calibri" style:font-family-generic="swiss"/>
    <style:font-face style:name="Lucida Sans1" svg:font-family="'Lucida Sans'" style:font-family-generic="swiss"/>
    <style:font-face style:name="Calibri2" svg:font-family="Calibri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alibri" fo:font-weight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fo:language="pl" fo:country="PL" style:font-size-asian="11pt" style:language-asian="en" style:country-asian="US" style:font-name-complex="Calibri2" style:font-size-complex="11pt"/>
    </style:style>
    <style:style style:name="P6" style:family="paragraph" style:parent-style-name="Standard">
      <style:text-properties fo:language="pl" fo:country="PL" fo:font-weight="bold" style:font-weight-asian="bold" style:font-weight-complex="bold"/>
    </style:style>
    <style:style style:name="P7" style:family="paragraph" style:parent-style-name="Standard" style:list-style-name="WW8Num3"/>
    <style:style style:name="P8" style:family="paragraph" style:parent-style-name="Standard" style:list-style-name="WW8Num3">
      <style:text-properties fo:font-size="11pt" style:font-size-asian="11pt" style:font-name-complex="Calibri2" style:font-size-complex="11pt"/>
    </style:style>
    <style:style style:name="P9" style:family="paragraph" style:parent-style-name="Standard" style:list-style-name="WW8Num3">
      <style:text-properties fo:font-size="11pt" style:font-size-asian="11pt" style:font-size-complex="11pt"/>
    </style:style>
    <style:style style:name="P10" style:family="paragraph" style:parent-style-name="Standard" style:list-style-name="WW8Num3">
      <style:text-properties fo:font-size="11pt" style:font-size-asian="11pt" style:language-asian="en" style:country-asian="US" style:font-name-complex="Calibri2" style:font-size-complex="11pt"/>
    </style:style>
    <style:style style:name="P11" style:family="paragraph" style:parent-style-name="Standard" style:list-style-name="WW8Num3">
      <style:text-properties fo:font-size="11pt" fo:language="pl" fo:country="PL" style:font-size-asian="11pt" style:language-asian="en" style:country-asian="US" style:font-name-complex="Calibri2" style:font-size-complex="11pt"/>
    </style:style>
    <style:style style:name="P12" style:family="paragraph" style:parent-style-name="Standard" style:list-style-name="WW8Num3">
      <style:text-properties fo:font-size="11pt" fo:language="pl" fo:country="PL" style:font-size-asian="11pt" style:language-asian="en" style:country-asian="US" style:font-size-complex="11pt"/>
    </style:style>
    <style:style style:name="P13" style:family="paragraph" style:parent-style-name="Standard" style:list-style-name="WW8Num3">
      <style:text-properties fo:font-size="11pt" fo:language="pl" fo:country="PL" style:font-size-asian="11pt" style:font-size-complex="11pt"/>
    </style:style>
    <style:style style:name="P14" style:family="paragraph" style:parent-style-name="Standard" style:list-style-name="WW8Num3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WW8Num3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WW8Num3">
      <style:text-properties fo:font-weight="bold" style:font-weight-asian="bold" style:font-weight-complex="bold"/>
    </style:style>
    <style:style style:name="P17" style:family="paragraph" style:parent-style-name="Standard" style:list-style-name="WW8Num3">
      <style:text-properties fo:language="pl" fo:country="PL" fo:font-weight="normal" style:font-weight-asian="normal" style:font-weight-complex="normal"/>
    </style:style>
    <style:style style:name="P18" style:family="paragraph" style:parent-style-name="Standard" style:list-style-name="WW8Num3">
      <style:text-properties fo:language="pl" fo:country="PL" fo:font-weight="bold" style:font-weight-asian="bold" style:font-weight-complex="bold"/>
    </style:style>
    <style:style style:name="P19" style:family="paragraph" style:parent-style-name="Standard" style:list-style-name="WW8Num3">
      <style:text-properties fo:language="pl" fo:country="PL"/>
    </style:style>
    <style:style style:name="P20" style:family="paragraph" style:parent-style-name="Standard" style:list-style-name="WW8Num3">
      <style:text-properties fo:font-variant="normal" fo:text-transform="none" fo:color="#1e2832" style:font-name="PT Serif" fo:font-size="12pt" fo:letter-spacing="normal" fo:language="pl" fo:country="PL" fo:font-style="normal" fo:font-weight="normal" style:font-weight-asian="normal" style:font-weight-complex="normal"/>
    </style:style>
    <style:style style:name="P21" style:family="paragraph" style:parent-style-name="Standard" style:list-style-name="WW8Num3">
      <style:text-properties fo:font-variant="normal" fo:text-transform="none" fo:color="#1e2832" style:font-name="PT Serif" fo:font-size="12pt" fo:letter-spacing="normal" fo:language="pl" fo:country="PL" fo:font-style="normal" fo:font-weight="normal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/>
    </style:style>
    <style:style style:name="T3" style:family="text">
      <style:text-properties style:font-name="Calibri" fo:language="pl" fo:country="PL"/>
    </style:style>
    <style:style style:name="T4" style:family="text">
      <style:text-properties style:font-name="Calibri" fo:language="pl" fo:country="PL" fo:font-weight="bold" style:font-weight-asian="bold" style:font-weight-complex="bold"/>
    </style:style>
    <style:style style:name="T5" style:family="text">
      <style:text-properties fo:language="pl" fo:country="PL"/>
    </style:style>
    <style:style style:name="T6" style:family="text">
      <style:text-properties fo:language="pl" fo:country="PL" style:font-name-asian="Calibri2" style:font-name-complex="Calibri2"/>
    </style:style>
    <style:style style:name="T7" style:family="text">
      <style:text-properties fo:language="pl" fo:country="PL" style:language-asian="en" style:country-asian="US"/>
    </style:style>
    <style:style style:name="T8" style:family="text">
      <style:text-properties fo:language="pl" fo:country="PL" style:language-asian="en" style:country-asian="US" style:font-name-complex="Calibri2"/>
    </style:style>
    <style:style style:name="T9" style:family="text">
      <style:text-properties fo:language="pl" fo:country="PL" fo:font-weight="bold" style:font-weight-asian="bold" style:font-weight-complex="bold"/>
    </style:style>
    <style:style style:name="T10" style:family="text">
      <style:text-properties fo:language="pl" fo:country="PL" fo:font-weight="normal" style:font-weight-asian="normal" style:font-weight-complex="normal"/>
    </style:style>
    <style:style style:name="T11" style:family="text">
      <style:text-properties fo:font-size="11pt" style:font-size-asian="11pt" style:language-asian="en" style:country-asian="US" style:font-name-complex="Calibri2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name-complex="Calibri2" style:font-size-complex="11pt"/>
    </style:style>
    <style:style style:name="T14" style:family="text">
      <style:text-properties fo:font-size="11pt" fo:language="pl" fo:country="PL" style:font-size-asian="11pt" style:font-size-complex="11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language-asian="en" style:country-asian="US" style:font-weight-asian="bold" style:font-name-complex="Calibri2"/>
    </style:style>
    <style:style style:name="T17" style:family="text">
      <style:text-properties style:font-name="Calibri1" fo:language="pl" fo:country="PL"/>
    </style:style>
    <style:style style:name="T18" style:family="text">
      <style:text-properties style:font-name-asian="Calibri2" style:font-name-complex="Calibri2"/>
    </style:style>
    <style:style style:name="T19" style:family="text">
      <style:text-properties style:font-name-asian="Calibri2" style:language-asian="en" style:country-asian="US" style:font-name-complex="Calibri2"/>
    </style:style>
    <style:style style:name="T20" style:family="text">
      <style:text-properties style:language-asian="en" style:country-asian="US" style:font-name-complex="Calibri2"/>
    </style:style>
    <style:style style:name="T21" style:family="text">
      <style:text-properties fo:font-variant="normal" fo:text-transform="none" fo:color="#1e2832" style:font-name="PT Serif" fo:font-size="12pt" fo:letter-spacing="normal" fo:language="pl" fo:country="PL" fo:font-style="normal" fo:font-weight="normal" style:font-weight-asian="bold" style:font-weight-complex="bold"/>
    </style:style>
    <style:style style:name="T22" style:family="text">
      <style:text-properties fo:font-variant="normal" fo:text-transform="none" fo:color="#1e2832" style:font-name="PT Serif" fo:font-size="12pt" fo:letter-spacing="normal" fo:language="pl" fo:country="PL" fo:font-style="normal" fo:font-weight="bold" style:font-weight-asian="bold" style:font-weight-complex="bold"/>
    </style:style>
    <style:style style:name="T23" style:family="text">
      <style:text-properties fo:font-variant="normal" fo:text-transform="none" fo:color="#1e2832" style:text-line-through-style="none" style:font-name="PT Serif" fo:font-size="12pt" fo:letter-spacing="normal" fo:language="pl" fo:country="PL" fo:font-style="normal" style:text-underline-style="none" fo:font-weight="normal" style:text-blinking="false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2">PROTOKÓŁ Z</text:span> XXII <text:span text:style-name="T2">SESJI RADY OSIEDLA OŁTASZYN</text:span></text:p>
      <text:p text:style-name="P3">z dnia 25 stycznia 2019r. </text:p>
      <text:p text:style-name="P2"> </text:p>
      <text:list xml:id="list381971930439341049" text:style-name="WW8Num3">
        <text:list-header>
          <text:p text:style-name="P7">1. <text:span text:style-name="T13">Otwarcie sesji .</text:span></text:p>
          <text:p text:style-name="P8"><text:span text:style-name="T2">2. Sporządzenie listy obecności -  </text:span><text:span text:style-name="T1">załącznik nr 1 do protokołu. Obecnych 13 <text:s/>Radnych. Nieobecni: Urszula Gabor-Zielińska,Maciej Kucfir .Radna Alicja Urban <text:s/>uczestniczyła w sesji, ale nie udokumentowała swojej obecności na liście.</text:span></text:p>
          <text:p text:style-name="P8"><text:span text:style-name="T2">3. </text:span> <text:span text:style-name="T2">Zatwierdzenie porządku sesji   </text:span><text:span text:style-name="T1">- przyjęto jednogłośnie. Sesja przebiegała zgodnie z porządkiem obrad -   załącznik nr 2 do protokołu.</text:span></text:p>
          <text:p text:style-name="P8"><text:span text:style-name="T3">4. </text:span><text:span text:style-name="T4">Złożenie przez p .Małgorzatę <text:s/>Kozłowską Lelito ślubowania i objęcie przez ww. mandatu Radnej.</text:span></text:p>
          <text:p text:style-name="P8"><text:span text:style-name="T3"><text:s/>W trybie </text:span><text:span text:style-name="T17">§</text:span><text:span text:style-name="T3"> 20.ust.2 Statutu p. Małgorzata Kozłowska -Lelito złożyła ślubowanie i objęła mandat Radnej. Od tego czasu uczestniczyła w głosowaniach i dyskusjai. Ww. z uwagi na charakter pracy / pilot wycieczek i przewodnik / będzie zajmowała się w Radzie sprawami turystyki . Z znacznej mierze działania zostaną ukierunkowane na grupę seniorów z osiedla.</text:span></text:p>
          <text:p text:style-name="P16"><text:span text:style-name="T13">5. Pr</text:span>ocedowanie uchwał:</text:p>
          <text:p text:style-name="P9"><text:span text:style-name="T19">- </text:span><text:span text:style-name="T20"><text:s/></text:span><text:span text:style-name="T18">nr. </text:span><text:span text:style-name="T6">XXII/66/19 </text:span><text:span text:style-name="T18"><text:s/>w sprawie <text:s/></text:span><text:span text:style-name="T16">: <text:s/></text:span><text:span text:style-name="T20">przyjęcia sprawozdania z wykonania zadania społecznego pn. „ Spotkanie wigilijne dla <text:s/>osób samotnych i seniorów z osiedla Ołtaszyn w <text:s/>201</text:span><text:span text:style-name="T8">8</text:span><text:span text:style-name="T20">r. „</text:span></text:p>
          <text:p text:style-name="P10">Głosowanie : przyjęto jednogłośnie.</text:p>
          <text:p text:style-name="P10"/>
          <text:p text:style-name="P9"><text:span text:style-name="T6">- </text:span><text:span text:style-name="T18">nr. XXII/67/19 w sprawie <text:s text:c="2"/></text:span><text:span text:style-name="T20">: <text:s text:c="2"/>oferty na realizację <text:s/>zadania <text:s/>społecznego pn. „Wigilia dla osób samotnych i seniorów <text:s/>Osiedla Ołtaszyn w <text:s/>201</text:span><text:span text:style-name="T8">9</text:span><text:span text:style-name="T20">r</text:span><text:span text:style-name="T7">.,</text:span><text:span text:style-name="T20">”</text:span></text:p>
          <text:p text:style-name="P10">Głosowanie : przyjęto jednogłośnie.</text:p>
          <text:p text:style-name="P10"/>
          <text:p text:style-name="P9"><text:span text:style-name="T20"><text:s/>- <text:s/></text:span><text:span text:style-name="T18">nr. </text:span><text:span text:style-name="T6">XXII/68/19 </text:span><text:span text:style-name="T18">w sprawie: <text:s/></text:span>przyjęcia sprawozdania z wykonania zadania społecznego pn. „ Działalność <text:s/>Klubu Seniora w 201<text:span text:style-name="T5">8</text:span>r<text:span text:style-name="T5">.”</text:span></text:p>
          <text:p text:style-name="P11">Głosowanie : przyjęto jednogłośnie.</text:p>
          <text:p text:style-name="P11"/>
          <text:p text:style-name="P7"><text:span text:style-name="T14"><text:s/>- nr XXII/69/19 <text:s/>w sprawie :</text:span><text:span text:style-name="T11">aktualizacji oferty na <text:s text:c="2"/>zadanie pn. :” Piknik – Powitanie Lata Głosowanie : przyjęto jednogłośnie.</text:span></text:p>
          <text:p text:style-name="P10"/>
          <text:p text:style-name="P9">- <text:span text:style-name="T18">nr. XXII/70/19 w sprawie: <text:s/></text:span><text:span text:style-name="T19">oferty na realizację zad. społ. „ Mikołajki 2019”</text:span></text:p>
          <text:p text:style-name="P11">Głosowanie : przyjęto jednogłośnie</text:p>
          <text:p text:style-name="P12"/>
          <text:p text:style-name="P9"><text:span text:style-name="T8">- nr. XXII/71/19 <text:s/>w sprawie</text:span><text:span text:style-name="T7">:</text:span><text:span text:style-name="T8"> </text:span><text:span text:style-name="T18"><text:s text:c="2"/></text:span><text:span text:style-name="T20">przyjęcia rocznego <text:s/>sprawozdania z wykonania planu finansowego za 201</text:span><text:span text:style-name="T8">8</text:span><text:span text:style-name="T20">r.</text:span><text:span text:style-name="T8"> </text:span></text:p>
          <text:p text:style-name="P11">Głosowanie : przyjęto jednogłośnie.</text:p>
          <text:p text:style-name="P11"><text:s/>Sprawozdanie roczne przedstawiła przed przystąpieniem do głosowania nad uchwałą <text:s/>Skarbniczka Radna Dorota Chrzanowska -Jarosławska.</text:p>
          <text:p text:style-name="P11"/>
          <text:p text:style-name="P11">- nr XXII/72/19 w sprawie przyznania Radnym <text:s/>diet .</text:p>
          <text:p text:style-name="P11">Na wniosek Przewodniczącego Zarządu- <text:s/>głosowanie nad <text:s/>uchwałą <text:s/>przełożono na następną sesję.</text:p>
          <text:p text:style-name="P11">Radni zostali poproszeni o rozważenie <text:s/>możliwości zmiany podziału kwot przeznaczonych na diety w sposób odmienny niż w 2018r. Ewentualne wnioski w tej sprawie należy przekazać e-mailami <text:s/>do Sebastiana Wilka.</text:p>
          <text:p text:style-name="P11"/>
          <text:p text:style-name="P11">- <text:s/>Wniosek <text:s/>Rady Miasta w sprawie zaopiniowania przez RO Ołtaszyn <text:s/>zmian w dwóch uchwałach antyalkoholowych / wpływ 24.01.b.r/ – będzie <text:s/>procedowany <text:s/>na następnej sesji.</text:p>
        </text:list-header>
      </text:list>
      <text:p text:style-name="P5"/>
      <text:p text:style-name="P5"/>
      <text:list xml:id="list35598383" text:continue-numbering="true" text:style-name="WW8Num3">
        <text:list-header>
          <text:p text:style-name="P15">6. <text:s/>Sprawy bieżące .</text:p>
          <text:p text:style-name="P9">a. <text:span text:style-name="T15">Ruch drogowy pod szkołą nr 34</text:span>. - Temat referowała <text:s/>Edyta Skuła/ Radna w Radzie Miasta/ . </text:p>
          <text:p text:style-name="P9">- Ww. poinformowała,że zabiega <text:s/>o podjęcie przez Miasto <text:s/>systemowych działań w sprawie ograniczenia negatywnych skutków ruchu w okolicach szkół .Jedną z propozycji jest <text:s/>obecność <text:s/><text:soft-page-break/>patroli policji pod placówkami, przede wszystkim w godzinach porannych. Celem jest zapewnienie bezpieczeństwa uczniom i wyeliminowanie praktyk <text:s/>parkowania samochodów <text:s/>w miejscach niedozwolonych i blokowanie przejazdu.</text:p>
          <text:p text:style-name="P9">- Przewodniczący Zarządu poinformował,że <text:s/>postawienie słupków na chodniku w okolicach szkoły nr 34 <text:s/>jest pozytywnie oceniane przez większość rodziców uczniów <text:s/>i pieszych. Wyjątek stanowi jeden z mieszkańców , który w pismach przesyłanych na skrzynkę e-mailową osiedla, <text:s/>domaga się udostępnienia dokumentacji i informacji której Rada nie posiada / protokoły komisji bezpieczeństwa , wycena prac itp/. W powyższej sprawie Przewodniczący Zarządu przesłał ww. dwa wyjaśnienia.</text:p>
        </text:list-header>
      </text:list>
      <text:p text:style-name="P4"/>
      <text:list xml:id="list35584504" text:continue-numbering="true" text:style-name="WW8Num3">
        <text:list-header>
          <text:p text:style-name="P13"/>
          <text:p text:style-name="P14">b. <text:s/>WBO 2019</text:p>
          <text:p text:style-name="P7">Do<text:span text:style-name="T10"> 04.02.2019 r. można składać projekty w ramach WBO. Ich autorami mogą być wszyscy mieszkańcy Ołtaszyna . Przewodnicząca Rady zaapelowała o <text:s/>opracowanie projektów przez Radnych np. rewitalizacja placu zabaw przy ul. Rubinowej. Zainteresowanie WBO jest na osiedlu niewielkie. Żaden z mieszkańców nie przybył na spotkanie informacyjne , organizowane przez Miasto w CAL.</text:span></text:p>
          <text:p text:style-name="P17"/>
          <text:p text:style-name="P18">c. Strona internetowa Osiedla .</text:p>
          <text:p text:style-name="P17">Przewodnicząca Rady prosiła Radnych o pisanie krótkich informacji na stronę internetową i przesyłanie do opublikowania wraz ze zdjęciem.</text:p>
          <text:p text:style-name="P17"/>
          <text:p text:style-name="P18">d. Plan działania Zarządu na 2019r. </text:p>
          <text:p text:style-name="P17">Na wniosek Przewodniczącego Zarządu – przesunięto na następną sesję.</text:p>
          <text:p text:style-name="P17"/>
          <text:p text:style-name="P18"><text:span text:style-name="T12">e. I</text:span>nformacja <text:s/>o spotkaniu w ośrodku mediacji „ Przystanek Ołtaszyn”.</text:p>
          <text:p text:style-name="P7"><text:span text:style-name="T10">W związku z nieobecnością Radnej Urszuli Gabor Zielińskiej , która brała udział w spot</text:span>kaniu – temat zostanie omówiony na przyszłej sesji.</text:p>
          <text:p text:style-name="P17"/>
          <text:p text:style-name="P18">f. Zagospodarowanie terenu zielonego pomiędzy ul. Pszczelarska i Parafialną.</text:p>
          <text:p text:style-name="P17">- Przewodnicząca Rady kontaktowała się w powyższej sprawie <text:s/>z ZDiUM.<text:tab/> <text:s/>Na luty br. został przesunięty termin opracowania dokumentacji projektowej dla tego zadania . O dostarczeniu projektu <text:s/>inwestorowi , Rada zostanie poinformowana i zaproszona na uzgodnienia.</text:p>
          <text:p text:style-name="P17">- Właściciel kiosku usytuowanego na zieleńcu usunął obiekt ze skweru.</text:p>
          <text:p text:style-name="P17"/>
          <text:p text:style-name="P18">g. WOW</text:p>
          <text:p text:style-name="P17">Temat referował Przewodniczący Zarządu. Wg. informacji medialnych Marszałek Województwa Dolnośląskiego – przewiduje oddanie południowego odcinka obwodnicy, przez wieś Wysoką - <text:s/>za cztery lata. Wkrótce winien zostać rozpisany przetarg na fragment WOW od ronda przy Grota Roweckiego do wpięcia <text:s/>w okolica ronda A-4 na Bielanach. Wrocławskich . Powyższe działania umożliwiło wydanie przez Dyrektora RDOŚ decyzji środowiskowej i nadanie jej klauzuli natychmiastowej wykonalności.</text:p>
          <text:p text:style-name="P17">Natomiast termin rozstrzygnięcia przetargu na odcinek od ronda w Żernikach do ronda przy ul. Grota Roweckiego/ ogłoszony w 2018r. /został przesunięty na luty br.</text:p>
          <text:p text:style-name="P17"><text:s/>Niepokojacym jest ,że <text:s/>Zarząd Województwa nie przewidział na br .żadnych środków finansowych, przesuwajac te wczesniej przewidziane na inne cele.</text:p>
          <text:p text:style-name="P17"/>
          <text:p text:style-name="P7"><text:span text:style-name="T9">h. rewitalizacja </text:span><text:span text:style-name="T22">linii kolejowej nr 285, relacji Wrocław - Świdnica, przez Sobótkę .</text:span></text:p>
          <text:p text:style-name="P7"><text:span text:style-name="T22">O</text:span><text:span text:style-name="T21">głoszony <text:s text:c="2"/>w listopadzie 2018r. <text:s/>przetarg na remont linii kolejowej wykazał ,że wydatki na ten cel zostały niedoszacowane. W związku z powyższym w ostatnich dniach </text:span><text:span text:style-name="T23">Zarząd Dolnego Śląska podjął decyzję o zwiększeniu dotacji na rewitalizację linii . Planowane uruchomienie kolei aglomeracyjnej – 2021r.</text:span></text:p>
          <text:p text:style-name="P20"/>
          <text:p text:style-name="P21"><text:soft-page-break/>Na południu Wrocławia przewidziane zostały <text:s/>się przystanki na <text:s/>Wojszycach przy ul. Grota-Roweckiego, Partynicach przy ul. Zwycięskiej , <text:s/>oraz w rejonie ul. Bardzkiej i Buforowej. <text:s/>Nie zostały wzięte pod uwagę wnioski Osiedli <text:s/>o ulokowanie przystanków na Ołtaszynie w rejonie ul. Agrestowej i na Klecinie.<text:line-break/></text:p>
          <text:p text:style-name="P7"><text:span text:style-name="T21"><text:s/></text:span><text:span text:style-name="T9"><text:line-break/>7. <text:s/>Wnioski mieszkańców.</text:span></text:p>
          <text:p text:style-name="P17">a. wniosek o <text:s/>poprawę stanu technicznego skrzyżowania ulicy Kurpiów i Walerego Goetla na Ołtaszynie – interwencję przygotuje Radny Przemysław Chybiński.</text:p>
          <text:p text:style-name="P17">b. wniosek o usunięcie spalonego kontenera z ul. Ułańskiej – poprzeć stanowisko Zarządu wspólnoty Słoneczny Ołtaszyn III.</text:p>
          <text:p text:style-name="P17">c. kontenery na odpady stojące w miejscach do tego nie wyznaczonych/ ul. Kutrzeby i Ułańska/ - pismo do Straży Miejskiej/.</text:p>
          <text:p text:style-name="P17">d.wniosek o postawienie <text:s/>znaku zakazu zatrzymywania się w sięgaczu ul. Ułańskiej – do oceny przez Komisję ds. Budownictwa.</text:p>
          <text:p text:style-name="P17">e. wniosek o utworzenie Klubu piłkarskiego Ołtaszyn. Sprawa jest rozpatrywana przez <text:s/>MCS, zarzadcę boiska sportowego. W wypadkuzaistnienia takiej <text:s/>potrzeby ,Rada udzieli <text:s/>poparcia.</text:p>
          <text:p text:style-name="P18"/>
        </text:list-header>
      </text:list>
      <text:p text:style-name="P6"/>
      <text:list xml:id="list35577054" text:continue-numbering="true" text:style-name="WW8Num3">
        <text:list-header>
          <text:p text:style-name="P18">8. <text:s/>Wnioski Radnych</text:p>
          <text:p text:style-name="P17">W dniu 25.01.2019r grupa czterech radnych złożyła pisemny wniosek o odwołanie z Funkcji Przewodniczącego Zarządu – Sebastiana Wilka. Wniosek zostanie poddany pod głosowanie <text:s/>na sesji Rady , zwołanej nie wcześniej <text:s/>niż po upływie 14 dni od dnia złożenia</text:p>
          <text:p text:style-name="P19"><text:line-break/></text:p>
          <text:p text:style-name="P16">9<text:span text:style-name="T5">. Przyjęcie protokołów</text:span></text:p>
          <text:p text:style-name="P17">- <text:s/>z XX sesji. <text:s/>- przyjęto jednogłośnie.</text:p>
          <text:p text:style-name="P17">- z XXI sesji – przyjęto jednogłośnie</text:p>
          <text:p text:style-name="P17"/>
          <text:p text:style-name="P18">10 . Zamknięcie sesji</text:p>
          <text:p text:style-name="P18"/>
          <text:p text:style-name="P7"><text:s text:c="12"/><text:span text:style-name="T5"><text:s text:c="2"/>Przewodniczyła <text:s text:c="66"/>Protokołował</text:span></text:p>
          <text:p text:style-name="P19"><text:s text:c="15"/></text:p>
          <text:p text:style-name="P19"><text:s text:c="5"/>Krystyna Sawińska <text:s text:c="72"/>Antoni Puć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PT Serif" svg:font-family="'PT Serif', serif"/>
    <style:font-face style:name="Calibri1" svg:font-family="Calibri" style:font-family-generic="swiss"/>
    <style:font-face style:name="Lucida Sans1" svg:font-family="'Lucida Sans'" style:font-family-generic="swiss"/>
    <style:font-face style:name="Calibri2" svg:font-family="Calibri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use-window-font-color="true" fo:font-size="11pt" fo:language="pl" fo:country="PL" style:font-name-asian="SimSun1" style:font-size-asian="11pt" style:language-asian="en" style:country-asian="US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pl" fo:country="P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Sawińska</meta:initial-creator>
    <meta:creation-date>2018-02-24T12:01:17.89</meta:creation-date>
    <dc:date>2019-01-28T15:18:09.29</dc:date>
    <dc:creator>Krystyna Sawińska</dc:creator>
    <meta:editing-duration>P1DT12H41M13S</meta:editing-duration>
    <meta:editing-cycles>97</meta:editing-cycles>
    <meta:generator>OpenOffice/4.1.5$Win32 OpenOffice.org_project/415m1$Build-9789</meta:generator>
    <meta:document-statistic meta:table-count="0" meta:image-count="0" meta:object-count="0" meta:page-count="3" meta:paragraph-count="63" meta:word-count="1039" meta:character-count="7577"/>
  </office:meta>
</office:document-meta>
</file>