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Merriweather" svg:font-family="Merriweather, serif"/>
    <style:font-face style:name="OpenSymbol" svg:font-family="OpenSymbol"/>
    <style:font-face style:name="Lucida Sans1" svg:font-family="'Lucida Sans'" style:font-family-generic="swiss"/>
    <style:font-face style:name="Calibri1" svg:font-family="Calibri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language="pl" fo:country="PL" fo:font-weight="normal" style:font-weight-asian="normal" style:font-weight-complex="normal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use-window-font-color="true" style:font-name="Arial1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P7" style:family="paragraph" style:parent-style-name="List_20_Paragraph">
      <style:paragraph-properties fo:margin-left="1.11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Arial1" fo:font-size="11pt" fo:language="pl" fo:country="P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List_20_Paragraph">
      <style:paragraph-properties fo:margin-left="1.11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Arial1" fo:font-size="11pt" fo:language="pl" fo:country="PL" fo:font-weight="normal" style:font-name-asian="SimSun1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889cm" fo:margin-right="0cm" fo:text-indent="0cm" style:auto-text-indent="false"/>
      <style:text-properties style:font-name="Arial1" fo:font-size="11pt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Standard" style:list-style-name="WW8Num3"/>
    <style:style style:name="P13" style:family="paragraph" style:parent-style-name="Standard" style:list-style-name="WW8Num3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WW8Num3"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 style:list-style-name="WW8Num3">
      <style:text-properties style:font-name="Arial1" fo:font-size="11pt" style:font-size-asian="11pt" style:font-name-complex="Calibri1" style:font-size-complex="11pt"/>
    </style:style>
    <style:style style:name="P16" style:family="paragraph" style:parent-style-name="Standard" style:list-style-name="WW8Num3">
      <style:text-properties style:font-name="Arial1" fo:font-size="11pt" fo:font-weight="normal" style:font-size-asian="11pt" style:font-weight-asian="normal" style:font-name-complex="Calibri1" style:font-size-complex="11pt" style:font-weight-complex="normal"/>
    </style:style>
    <style:style style:name="P17" style:family="paragraph" style:parent-style-name="Standard" style:list-style-name="WW8Num3">
      <style:text-properties style:font-name="Arial1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P18" style:family="paragraph" style:parent-style-name="Standard" style:list-style-name="WW8Num3">
      <style:text-properties fo:font-weight="bold" style:font-weight-asian="bold" style:font-weight-complex="bold"/>
    </style:style>
    <style:style style:name="P19" style:family="paragraph" style:parent-style-name="Standard" style:list-style-name="WW8Num3">
      <style:text-properties fo:font-weight="normal" style:font-weight-asian="normal" style:font-weight-complex="normal"/>
    </style:style>
    <style:style style:name="P20" style:family="paragraph" style:parent-style-name="Standard" style:list-style-name="WW8Num3">
      <style:text-properties fo:language="pl" fo:country="PL" fo:font-weight="bold" style:font-weight-asian="bold" style:font-weight-complex="bold"/>
    </style:style>
    <style:style style:name="P21" style:family="paragraph" style:parent-style-name="Standard" style:list-style-name="WW8Num3">
      <style:text-properties fo:language="pl" fo:country="PL"/>
    </style:style>
    <style:style style:name="P22" style:family="paragraph" style:parent-style-name="Standard" style:list-style-name="WW8Num3" style:master-page-name="">
      <style:paragraph-properties fo:margin-left="0.889cm" fo:margin-right="0cm" fo:text-indent="0cm" style:auto-text-indent="false" style:page-number="auto"/>
    </style:style>
    <style:style style:name="P23" style:family="paragraph" style:parent-style-name="Standard" style:list-style-name="WW8Num3">
      <style:paragraph-properties fo:margin-left="0.889cm" fo:margin-right="0cm" fo:text-indent="0cm" style:auto-text-indent="false"/>
      <style:text-properties style:font-name="Arial1" fo:font-size="11pt" style:font-size-asian="11pt" style:font-name-complex="Calibri1" style:font-size-complex="11pt"/>
    </style:style>
    <style:style style:name="P24" style:family="paragraph" style:parent-style-name="Standard" style:list-style-name="L1">
      <style:paragraph-properties fo:margin-left="0.889cm" fo:margin-right="0cm" fo:text-indent="0cm" style:auto-text-indent="false"/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L2" style:master-page-name="">
      <style:paragraph-properties fo:margin-left="1.208cm" fo:margin-right="0cm" fo:text-indent="0cm" style:auto-text-indent="false" style:page-number="auto"/>
      <style:text-properties style:font-name="Arial1" fo:font-size="11pt" fo:font-weight="normal" style:font-size-asian="11pt" style:font-weight-asian="normal" style:font-name-complex="Calibri1" style:font-size-complex="11pt" style:font-weight-complex="normal"/>
    </style:style>
    <style:style style:name="P26" style:family="paragraph" style:parent-style-name="Standard" style:list-style-name="L2">
      <style:paragraph-properties fo:margin-left="1.208cm" fo:margin-right="0cm" fo:text-indent="0cm" style:auto-text-indent="false"/>
      <style:text-properties style:font-name="Arial1" fo:font-size="11pt" style:font-size-asian="11pt" style:font-name-complex="Calibri1" style:font-size-complex="11pt"/>
    </style:style>
    <style:style style:name="P27" style:family="paragraph" style:parent-style-name="List_20_Paragraph" style:list-style-name="WW8Num3">
      <style:text-properties style:font-name="Arial1" fo:font-size="10pt" fo:language="pl" fo:country="PL" fo:font-weight="bold" style:font-size-asian="10pt" style:font-weight-asian="bold" style:font-name-complex="Calibri1" style:font-size-complex="11pt" style:font-weight-complex="bold"/>
    </style:style>
    <style:style style:name="P28" style:family="paragraph" style:parent-style-name="List_20_Paragraph" style:list-style-name="WW8Num3">
      <style:text-properties style:font-name="Arial1" fo:font-size="10pt" fo:language="pl" fo:country="PL" style:font-size-asian="10pt" style:font-name-complex="Calibri1" style:font-size-complex="11pt"/>
    </style:style>
    <style:style style:name="P29" style:family="paragraph" style:parent-style-name="List_20_Paragraph" style:list-style-name="L4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List_20_Paragraph" style:list-style-name="WW8Num2">
      <style:paragraph-properties fo:margin-left="0cm" fo:margin-right="0cm" fo:text-indent="0cm" style:auto-text-indent="false"/>
      <style:text-properties style:use-window-font-color="true" style:font-name="Arial1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P31" style:family="paragraph" style:parent-style-name="List_20_Paragraph" style:list-style-name="L3" style:master-page-name="">
      <style:paragraph-properties fo:margin-left="0.958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use-window-font-color="true" style:font-name="Arial1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List_20_Paragraph" style:list-style-name="L3">
      <style:paragraph-properties fo:margin-left="0.95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Arial1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List_20_Paragraph" style:list-style-name="L4">
      <style:paragraph-properties fo:margin-left="1.11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Arial1" fo:font-size="11pt" fo:language="pl" fo:country="PL" fo:font-weight="normal" style:font-name-asian="SimSun1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List_20_Paragraph" style:list-style-name="L4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1" fo:font-size="11pt" fo:language="pl" fo:country="P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List_20_Paragraph" style:list-style-name="L4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1" fo:font-size="11pt" fo:language="pl" fo:country="PL" fo:font-weight="normal" style:font-name-asian="SimSun1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Calibri" fo:font-weight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="Arial1" fo:font-size="11pt" fo:language="pl" fo:country="PL" style:font-size-asian="11pt" style:font-name-complex="Calibri1" style:font-size-complex="11pt"/>
    </style:style>
    <style:style style:name="T8" style:family="text">
      <style:text-properties style:font-name="Arial1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Arial1" fo:font-size="11pt" style:font-size-asian="11pt" style:font-name-complex="Calibri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font-variant="normal" fo:text-transform="none" fo:color="#333333" style:font-name="Merriweather" fo:font-size="12pt" fo:letter-spacing="normal" fo:font-style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PROTOKÓŁ Z</text:span><text:span text:style-name="T5"> XXIV </text:span><text:span text:style-name="T2">S</text:span><text:span text:style-name="T1">ESJI RADY OSIEDLA OŁTASZYN</text:span></text:p>
      <text:p text:style-name="P3">z dnia 19 lutego <text:s/>2019r. </text:p>
      <text:p text:style-name="P1"> </text:p>
      <text:list xml:id="list1252884225977567530" text:style-name="WW8Num3">
        <text:list-header>
          <text:p text:style-name="P13">1. <text:span text:style-name="T6">Otwarcie sesji .</text:span></text:p>
          <text:p text:style-name="P14"/>
          <text:p text:style-name="P15"><text:span text:style-name="T4">2. Sporządzenie listy obecności -  </text:span>załącznik nr 1 do protokołu. Obecnych 12 <text:s/>Radnych. Nieobecni: </text:p>
          <text:p text:style-name="P15">Barbara Focht, Dorota Chrzanowska Jarosławska ,Małgorzata Kozłowska Lelito.</text:p>
          <text:p text:style-name="P15"/>
          <text:p text:style-name="P15"><text:span text:style-name="T4">3. </text:span> <text:span text:style-name="T4">Zatwierdzenie porządku sesji   </text:span>-</text:p>
          <text:p text:style-name="P15"><text:s/>Głosowanie : przyjęto jednogłośnie. Sesja przebiegała zgodnie z porządkiem obrad -  </text:p>
          <text:p text:style-name="P15"> załącznik nr. 2 do protokołu.</text:p>
          <text:p text:style-name="P14"/>
          <text:p text:style-name="P27">Wybór Zarządu .</text:p>
          <text:p text:style-name="P28">Kandydatury Radnych na członków Zarządu <text:s/>przedstawił Przewodniczący Zarządu Osiedla <text:s/>Eugeniusz Piotrowski :</text:p>
          <text:p text:style-name="P28"/>
        </text:list-header>
        <text:list-item>
          <text:p text:style-name="P22"><text:span text:style-name="T7"><text:s/></text:span><text:span text:style-name="T8">I Wiceprzewodnicząca <text:s/>Zarządu Osiedla – Radna Edyta Skuła.</text:span></text:p>
          <text:p text:style-name="P23">Głosowanie : za 9 radnych, przeciwko - 0, wstrzymało się – 3 Radnych</text:p>
          <text:p text:style-name="P23">Przewodnicząca Rady poinformowała,że w wyniku głosowania przyjęta została uchwała <text:s/>nr. XXIV/75/19 w sprawie wyboru Wiceprzewodniczącego Zarządu Osiedla.</text:p>
          <text:p text:style-name="P23"/>
        </text:list-item>
        <text:list-item>
          <text:p text:style-name="P14">Skarbnik Osiedla – Radna <text:s text:c="2"/>Bogusława Kawałko</text:p>
          <text:p text:style-name="P16">Głosowanie : za 9 radnych, przeciwko - 0, wstrzymało się – 3 Radnych</text:p>
          <text:p text:style-name="P16">Przewodnicząca Rady poinformowała,że w wyniku głosowania przyjęta została uchwała <text:s/>nr. XXIV/76/19 w sprawie wyboru Skarbnika Osiedla.</text:p>
          <text:p text:style-name="P16"/>
        </text:list-item>
        <text:list-item>
          <text:p text:style-name="P14">Sekretarz Osiedla – Radna Urszula Gabor Zielińska</text:p>
          <text:p text:style-name="P16">Głosowanie : za 9 radnych, przeciwko - 0, wstrzymało się – 3 Radnych</text:p>
          <text:p text:style-name="P16">Przewodnicząca Rady poinformowała,że w wyniku głosowania przyjęta została uchwała <text:s/>nr. XXIV/77/19 w sprawie wyboru Sekretarza <text:s/>Osiedla.</text:p>
          <text:p text:style-name="P16"/>
        </text:list-item>
        <text:list-item>
          <text:p text:style-name="P14">I Członek Zarządu – Radna Katarzyna Hałaczkiewicz.</text:p>
          <text:p text:style-name="P15">Głosowanie : za 9 radnych, przeciwko - 0, wstrzymało się – 3 Radnych</text:p>
          <text:p text:style-name="P16">Przewodnicząca Rady poinformowała,że w wyniku głosowania przyjęta została uchwała <text:s/>nr. XXIV/78/19 w sprawie wyboru <text:s/>I Członka Zarządu.</text:p>
        </text:list-item>
      </text:list>
      <text:p text:style-name="P11"/>
      <text:list xml:id="list8524762605373981556" text:style-name="L1">
        <text:list-item>
          <text:p text:style-name="P24">Procedowanie uchwał <text:s/>:</text:p>
        </text:list-item>
      </text:list>
      <text:list xml:id="list36473148" text:continue-list="list1252884225977567530" text:style-name="WW8Num3">
        <text:list-header>
          <text:p text:style-name="P18"><text:s text:c="2"/>- <text:span text:style-name="T9">nr. XXIV/79/19 w sprawie przyznania Radnym Osiedla <text:s/>Ołtaszyn <text:s/>diet na okres <text:s text:c="2"/>od</text:span><text:span text:style-name="T7"> stycznia do grudnia 2019r.</text:span></text:p>
          <text:p text:style-name="P17">Głosowanie – przyjęto jednogłośnie. </text:p>
          <text:p text:style-name="P16"/>
          <text:p text:style-name="P15">- <text:span text:style-name="T5">nr XXIV/80/19 w sprawie <text:s/>sprawozdania działalności samorządu Osiedla Ołtaszyn za 2018r.</text:span></text:p>
          <text:p text:style-name="P16">Głosowanie <text:s/>przyjęto jednogłośnie .</text:p>
          <text:p text:style-name="P16"/>
        </text:list-header>
      </text:list>
      <text:list xml:id="list8466630940134998596" text:style-name="L2">
        <text:list-item>
          <text:p text:style-name="P25">W związku z nieobecnością członka Komisji ds. infrastruktury i budownictwa – Radnej Barbary Focht i potrzebą wyłonienia nowego Przewodniczacego <text:s/>- <text:s/>głosowanie nad uchwałą w sprawie zmian w składzie Komisji przesunieto na przyszłą sesję.</text:p>
          <text:p text:style-name="P26"/>
        </text:list-item>
      </text:list>
      <text:list xml:id="list36479607" text:continue-list="list36473148" text:style-name="WW8Num3">
        <text:list-header>
          <text:p text:style-name="P14">6. Wnioski mieszkańców :</text:p>
          <text:p text:style-name="P12"><text:span text:style-name="T10">- <text:s/>o poparcie wniosku</text:span><text:span text:style-name="T5"> skierowanego do Prezydenta Miasta w sprawie <text:s/>ul,Motylkowej,</text:span></text:p>
        </text:list-header>
        <text:list-item>
          <text:p text:style-name="P12">Radni zaaprobowali <text:s/>poparcie wniosek , uznając <text:s/>potrzebę remontu drogi. <text:s/>Zwrócili również <text:soft-page-break/>uwagę <text:s/>,że realizacja drogi w wersji docelowej <text:s/>wyeliminowałaby konieczność ponoszenia <text:s/>przez Miasto ,powtarzających się <text:s text:c="2"/>kosztów <text:s/>robót naprawczych <text:s/>, przyniosła wymierny skutek dla mieszkańców i poprawiła sytuację komunikacyjną na osiedlu.</text:p>
          <text:p text:style-name="P12"/>
        </text:list-item>
        <text:list-item>
          <text:p text:style-name="P19"><text:s/>Zarząd <text:s/>wystąpi do ZDiUM z pismem w sprawie dokonania przez ww. jednostkę przeglądu ulic o nawierzchni ziemnej <text:s/>w tym ul. <text:s/>Motylkowej,Rzepakowej, Goetla, Nektarowej itd.oraz <text:s text:c="2"/>dostarczenia <text:s/>Radzie harmonogramu remontu dróg.</text:p>
        </text:list-item>
        <text:list-item>
          <text:p text:style-name="P19">Komisja ds. infrastruktury i budownictw rozezna temat łącznika pomiędzy ul. Świt , a Motylkową.</text:p>
        </text:list-item>
      </text:list>
      <text:p text:style-name="P10"/>
      <text:list xml:id="list36492348" text:continue-numbering="true" text:style-name="WW8Num3">
        <text:list-item>
          <text:p text:style-name="P12"><text:span text:style-name="T5">Ul. Ułańska – wniosek wspólnoty mieszkaniowej / kubły na śmieci stojące w pasie drogi , spalony kontener, ustawienie znaku zakazu <text:s/>zatrzymywania się <text:s/>sięgaczu <text:s/>itp.</text:span>/ <text:s/>- prośba o pomoc w załatwieniu sprawy.</text:p>
          <text:p text:style-name="P12">Po dyskusji w sprawie ustawienia znaku zakazu zatrzymywania się <text:s/>w <text:s/>sięgaczu ul. Ułańskiej nr 28-38 – Radni zaaprobowali tę propozycję. <text:s/>Zarząd podejmie interwencję <text:s/>sprawach objętych wnioskiem.</text:p>
          <text:p text:style-name="P12"/>
          <text:p text:style-name="P18">7. Sprawy bieżące</text:p>
        </text:list-item>
      </text:list>
      <text:p text:style-name="Standard"/>
      <text:list xml:id="list36497981" text:continue-numbering="true" text:style-name="WW8Num3">
        <text:list-item>
          <text:p text:style-name="P18">ul. Poziomkowa interwencja – referowała <text:s/>Edyta Skuła.</text:p>
          <text:p text:style-name="P19">Radna RM Wrocławia Edyta Skuła podjęła interwencję u Prezydenta Miasta w sprawie otworzenia przejazdu przez ul. Poziomkową ,zamkniętą dotychczas <text:s/>szlabanem. Grunt, na którym zlokalizowana jest droga objęty jest umową dzierżawy na czas określony, która wygasa w marcu br. Grunt jest własnością skarbu państwa /AMW/.</text:p>
          <text:p text:style-name="P19">Przedmiotowy wniosek Departament Nieruchomości i Eksploatacji UM przesłał do ZDiUM, celem wyrażenia stanowiska. Sprawę będzie pilotowała Radna Edyta Skuła.</text:p>
        </text:list-item>
      </text:list>
      <text:p text:style-name="P9"/>
      <text:list xml:id="list36502329" text:continue-numbering="true" text:style-name="WW8Num3">
        <text:list-item>
          <text:p text:style-name="P12"><text:span text:style-name="T5">połamany element bujaka w parku Słoneczny Ołtaszyn – podjęta interwencja</text:span> – <text:span text:style-name="T5">referowała Radna Krystyna Sawińska.</text:span></text:p>
          <text:p text:style-name="P12">Ułamany element bujaka został spiłowany i zabezpieczony taśmą. Na urządzeniu umieszczono ostrzeżenie .</text:p>
          <text:p text:style-name="P18"><text:s/></text:p>
        </text:list-item>
        <text:list-item>
          <text:p text:style-name="P18">Fundusz Czasu Wolnego – referowała Radna Katarzyna Hałaczkiewicz.</text:p>
          <text:p text:style-name="P19">Ww. przedstawiła szereg ciekawych propozycji wydarzeń , które można zorganizować w ramach FCW w tym, akcje , zabawy, imprezy sportowe. Przewodnicząca Komisji ds. Kultury zwoła <text:s/>w przyszłym tygodniu posiedzenie <text:s/>dla omówienia sprawy i przygotowania oferty do WCRS. Termin składania ofert do WCRS – 15.03.2019.</text:p>
          <text:p text:style-name="P19"/>
        </text:list-item>
        <text:list-item>
          <text:p text:style-name="P18">Miasto wolne od smogu -referowała radna Krystyna Sawińska.</text:p>
          <text:p text:style-name="P19">Zgodnie z doniesieniami <text:s/>zamieszczonymi na portalu internetowym <text:s/>www.wroclaw <text:s text:c="9"/>– w budynku przy ul. Hubskiej 8-10 zostanie otwarty stały <text:s/>punkt doradztwa energetycznego. Więcej na ten temat :</text:p>
          <text:p text:style-name="P19">www.wroclaw.pl/srodowisko/pomoga-uzyskac-dofinansowanie-na-zmiane-pieca-na-ekologiczny </text:p>
          <text:p text:style-name="P19"><text:span text:style-name="T11">W związku z prowadzeniem przez Fundację EkoRozwoju pilotażu osiedlowego doradztwa energetycznego – Komisja ds. zieleni i ochrony środowiska rozezna możliwość </text:span><text:s/>przeprowadzenie warsztatów na <text:s/>Ołtaszynie, a Zarząd dokona zgłoszenia.</text:p>
          <text:p text:style-name="P19"/>
        </text:list-item>
        <text:list-item>
          <text:p text:style-name="P18">Informacja Przewodniczącego Zarządu.</text:p>
          <text:p text:style-name="P19">Radny Eugeniusz Piotrowski poinformował Radnych o wywiadzie jakiego udzielił dziennikarzowi Radia Wrocław <text:s/>w sprawie ruchu na ul. Pszczelarskiej. Podkreślił,że zwracał uwagę na rolę Policji i Straży Miejskiej w wyeliminowaniu zjawisk rozwijania przez <text:soft-page-break/>kierowców niedozwolonej prędkości na tej ulicy <text:s/>i jeździe pod prąd. Cały wywiad jest dostępny <text:s/>na stronie internetowej<text:span text:style-name="T5"> http://www.radiowroclaw.pl/ . </text:span></text:p>
        </text:list-item>
        <text:list-item>
          <text:p text:style-name="P18">Zieleń na osiedlu.</text:p>
          <text:p text:style-name="P19">Komisja ds. Zieleni i ochrony środowiska – przeprowadzi przegląd <text:s/>osiedla pod kątem potrzeb w zakresie zieleni i porządku <text:s/>/ wycinka jemioły i suchych gałęzi, zniszczone trawniki, dzikie wysypiska itp./. Rozeznanie będzie stanowić podstawę wystąpienia przez Radę do ZZM i innych jednostek miejskich , celem podjęcia działań.</text:p>
        </text:list-item>
      </text:list>
      <text:p text:style-name="P10"/>
      <text:list xml:id="list6896409368493922644" text:style-name="WW8Num2">
        <text:list-header>
          <text:p text:style-name="P30">.</text:p>
        </text:list-header>
      </text:list>
      <text:p text:style-name="P6"/>
      <text:list xml:id="list4358038699170302006" text:style-name="L3">
        <text:list-item>
          <text:list>
            <text:list-header>
              <text:p text:style-name="P31"><text:span text:style-name="T5">8. Zapytania radnych i wolne wniosk</text:span>i.</text:p>
              <text:p text:style-name="P32">- Radny Antoni Puć <text:s/>wskazał miejsca nielegalnego parkowania , uszkodzonych <text:s/>trawników , pojemników zajmujacych pas zieleni przy ul. Kutrzeby <text:s/>– do ujęcia w Protokole z przegladu osiedla</text:p>
            </text:list-header>
          </text:list>
        </text:list-item>
      </text:list>
      <text:p text:style-name="P7"><text:s/>9. <text:s/>Przyjęcie protokołu z XXIII sesji.</text:p>
      <text:p text:style-name="P8">W związku <text:s/>z uwagami zgłoszonymi <text:s/>przez Radnego Jacka Jońcę wprowadza się do protokołu z XXIII następujace zmiany:</text:p>
      <text:list xml:id="list6633366862047599702" text:style-name="L4">
        <text:list-item>
          <text:p text:style-name="P33"><text:span text:style-name="T5">w pkt 4 b wypowiedzi Radnych i dyskusja.</text:span> Dopisuje się sformułowanie: Na wniosek Radnego Eugeniusza Piotrowskiego , po głosowaniu /11 za/ dyskusję zamknięto.</text:p>
          <text:p text:style-name="P29">W pkt 5. <text:s/>Wybór nowego <text:s/>Przewodniczącego Zarządu <text:s/>Osiedla </text:p>
          <text:p text:style-name="P34">a. Zgłoszenie kandydatów</text:p>
          <text:p text:style-name="P35">Po sformułowaniu „ zgłoszony został jeden kandydat Eugeniusz Piotrowski, który wyraził zgodę” <text:s/>dopisuje się sformułowanie:</text:p>
        </text:list-item>
        <text:list-item>
          <text:p text:style-name="P35"><text:s text:c="2"/>„ Kandydaturę Eugeniusza Piotrowskiego zgłosiła Radna Bogusława Kawałko. Ponadto Radny Maciej Kucfir zgłosił kandydaturę Jacka Jońcy, na co ww. nie wyraził zgody”.</text:p>
        </text:list-item>
      </text:list>
      <text:p text:style-name="P8">Głosowanie nad protokołem ze zmianami <text:s/>– przyjęto jednogłośnie.</text:p>
      <text:p text:style-name="P7">10 . Zamknięcie obrad.</text:p>
      <text:p text:style-name="P5"/>
      <text:list xml:id="list36475003" text:continue-list="list36502329" text:style-name="WW8Num3">
        <text:list-header>
          <text:p text:style-name="P20"/>
          <text:p text:style-name="P20"/>
          <text:p text:style-name="P12"><text:s text:c="12"/><text:span text:style-name="T3"><text:s text:c="2"/>Przewodniczyła <text:s text:c="66"/>Protokołowała</text:span></text:p>
          <text:p text:style-name="P21"><text:s text:c="15"/></text:p>
          <text:p text:style-name="P21"><text:s text:c="5"/>Krystyna Sawińska <text:s text:c="64"/>Urszula Gabor Zielińsk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Merriweather" svg:font-family="Merriweather, serif"/>
    <style:font-face style:name="OpenSymbol" svg:font-family="OpenSymbol"/>
    <style:font-face style:name="Lucida Sans1" svg:font-family="'Lucida Sans'" style:font-family-generic="swiss"/>
    <style:font-face style:name="Calibri1" svg:font-family="Calibri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9-02-27T16:28:06.25</dc:date>
    <dc:creator>Krystyna Sawińska</dc:creator>
    <meta:editing-duration>P1DT20H17M46S</meta:editing-duration>
    <meta:editing-cycles>127</meta:editing-cycles>
    <meta:generator>OpenOffice/4.1.5$Win32 OpenOffice.org_project/415m1$Build-9789</meta:generator>
    <meta:document-statistic meta:table-count="0" meta:image-count="0" meta:object-count="0" meta:page-count="3" meta:paragraph-count="68" meta:word-count="972" meta:character-count="6998"/>
  </office:meta>
</office:document-meta>
</file>