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list-style-name="">
      <style:paragraph-properties fo:margin-left="0.797cm" fo:margin-right="0cm" fo:margin-top="0cm" fo:margin-bottom="0.051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1" fo:font-size="12pt" fo:language="pl" fo:country="PL" style:font-size-asian="12pt" style:font-name-complex="Calibri1" style:font-size-complex="12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list-style-name="WW8Num4">
      <style:paragraph-properties fo:margin-top="0cm" fo:margin-bottom="0.051cm" loext:contextual-spacing="false"/>
      <style:text-properties style:font-name="Calibri1" fo:font-size="12pt" fo:language="pl" fo:country="PL" style:font-size-asian="12pt" style:font-name-complex="Calibri1" style:font-size-complex="12pt"/>
    </style:style>
    <style:style style:name="P6" style:family="paragraph" style:parent-style-name="Standard" style:list-style-name="WW8Num4">
      <style:paragraph-properties fo:margin-top="0cm" fo:margin-bottom="0.051cm" loext:contextual-spacing="false"/>
      <style:text-properties fo:font-variant="normal" fo:text-transform="none" fo:color="#000000" style:font-name="Calibri1" fo:font-size="12pt" fo:letter-spacing="normal" fo:language="pl" fo:country="PL" fo:font-style="normal" fo:font-weight="normal" style:font-size-asian="12pt" style:font-style-asian="normal" style:font-weight-asian="normal" style:font-name-complex="Calibri1" style:font-size-complex="12pt"/>
    </style:style>
    <style:style style:name="P7" style:family="paragraph" style:parent-style-name="Standard" style:list-style-name="WW8Num4">
      <style:paragraph-properties fo:margin-top="0cm" fo:margin-bottom="0.051cm" loext:contextual-spacing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margin-top="0cm" fo:margin-bottom="0.051cm" loext:contextual-spacing="false" fo:text-indent="0cm" style:auto-text-indent="false"/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.051cm" loext:contextual-spacing="false" fo:line-height="115%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List_20_Paragraph">
      <style:paragraph-properties fo:margin-left="1.027cm" fo:margin-right="0cm" fo:margin-top="0cm" fo:margin-bottom="0.051cm" loext:contextual-spacing="false" fo:line-height="115%" fo:orphans="2" fo:widows="2" fo:hyphenation-ladder-count="no-limit" fo:text-indent="0cm" style:auto-text-indent="false" style:writing-mode="lr-tb"/>
      <style:text-properties style:font-name="Calibri1" fo:font-size="12pt" fo:language="pl" fo:country="PL" style:font-size-asian="12pt" style:font-name-complex="Calibri1" style:font-size-complex="12pt" fo:hyphenate="false" fo:hyphenation-remain-char-count="2" fo:hyphenation-push-char-count="2"/>
    </style:style>
    <style:style style:name="P11" style:family="paragraph" style:parent-style-name="List_20_Paragraph" style:list-style-name="WW8Num3">
      <style:paragraph-properties fo:margin-left="1.027cm" fo:margin-right="0cm" fo:margin-top="0cm" fo:margin-bottom="0.051cm" loext:contextual-spacing="false" fo:line-height="115%" fo:orphans="2" fo:widows="2" fo:hyphenation-ladder-count="no-limit" fo:text-indent="0cm" style:auto-text-indent="false" style:writing-mode="lr-tb"/>
      <style:text-properties style:font-name="Calibri1" fo:font-size="12pt" fo:language="pl" fo:country="PL" style:font-size-asian="12pt" style:font-name-complex="Calibri1" style:font-size-complex="12pt" fo:hyphenate="false" fo:hyphenation-remain-char-count="2" fo:hyphenation-push-char-count="2"/>
    </style:style>
    <style:style style:name="P12" style:family="paragraph" style:parent-style-name="List_20_Paragraph">
      <style:paragraph-properties fo:margin-left="0.635cm" fo:margin-right="0cm" fo:margin-top="0cm" fo:margin-bottom="0.051cm" loext:contextual-spacing="false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 style:list-style-name="WW8Num1">
      <style:paragraph-properties fo:margin-top="0cm" fo:margin-bottom="0.051cm" loext:contextual-spacing="false"/>
      <style:text-properties style:font-name="Calibri1" fo:font-size="12pt" style:font-size-asian="12pt" style:font-name-complex="Calibri1" style:font-size-complex="12pt"/>
    </style:style>
    <style:style style:name="P14" style:family="paragraph" style:parent-style-name="List_20_Paragraph">
      <style:paragraph-properties fo:margin-top="0cm" fo:margin-bottom="0.051cm" loext:contextual-spacing="false"/>
      <style:text-properties style:font-name="Calibri1" fo:font-size="12pt" officeooo:paragraph-rsid="000b175a" style:font-size-asian="12pt" style:font-name-complex="Calibri1" style:font-size-complex="12pt"/>
    </style:style>
    <style:style style:name="P15" style:family="paragraph" style:parent-style-name="List_20_Paragraph" style:list-style-name="WW8Num1">
      <style:paragraph-properties fo:margin-top="0cm" fo:margin-bottom="0.051cm" loext:contextual-spacing="false"/>
      <style:text-properties style:font-name="Calibri1" fo:font-size="12pt" fo:language="pl" fo:country="PL" style:font-size-asian="12pt" style:font-name-complex="Calibri1" style:font-size-complex="12pt"/>
    </style:style>
    <style:style style:name="P16" style:family="paragraph" style:parent-style-name="List_20_Paragraph" style:list-style-name="WW8Num4">
      <style:paragraph-properties fo:margin-top="0cm" fo:margin-bottom="0.051cm" loext:contextual-spacing="false"/>
      <style:text-properties style:font-name="Calibri1" fo:font-size="12pt" fo:language="pl" fo:country="PL" style:font-size-asian="12pt" style:font-name-complex="Calibri1" style:font-size-complex="12pt"/>
    </style:style>
    <style:style style:name="P17" style:family="paragraph" style:parent-style-name="List_20_Paragraph">
      <style:paragraph-properties fo:margin-top="0cm" fo:margin-bottom="0.051cm" loext:contextual-spacing="false"/>
      <style:text-properties fo:font-size="10pt" style:font-size-asian="10pt"/>
    </style:style>
    <style:style style:name="P18" style:family="paragraph" style:parent-style-name="List_20_Paragraph">
      <style:paragraph-properties fo:margin-top="0cm" fo:margin-bottom="0.051cm" loext:contextual-spacing="false"/>
      <style:text-properties fo:font-size="12pt" style:font-size-asian="12pt" style:font-size-complex="12pt"/>
    </style:style>
    <style:style style:name="P19" style:family="paragraph" style:parent-style-name="List_20_Paragraph" style:list-style-name="WW8Num2">
      <style:paragraph-properties fo:margin-top="0cm" fo:margin-bottom="0.051cm" loext:contextual-spacing="false"/>
      <style:text-properties fo:font-size="12pt" style:font-size-asian="12pt" style:font-size-complex="12pt"/>
    </style:style>
    <style:style style:name="T1" style:family="text">
      <style:text-properties fo:language="pl" fo:country="PL" fo:font-weight="bold" style:font-name-asian="Calibri" style:font-weight-asian="bold" style:font-name-complex="Calibri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6pt" fo:language="pl" fo:country="PL" fo:font-weight="bold" style:font-size-asian="16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1" fo:font-size="10.5pt" style:font-size-asian="10.5pt" style:font-name-complex="Calibri1" style:font-size-complex="10.5pt"/>
    </style:style>
    <style:style style:name="T6" style:family="text">
      <style:text-properties style:font-name="Calibri1" fo:font-size="10.5pt" fo:language="pl" fo:country="PL" style:font-size-asian="10.5pt" style:font-name-complex="Calibri1" style:font-size-complex="10.5pt"/>
    </style:style>
    <style:style style:name="T7" style:family="text">
      <style:text-properties style:font-name="Calibri1" fo:language="pl" fo:country="PL" style:font-name-complex="Calibri1"/>
    </style:style>
    <style:style style:name="T8" style:family="text">
      <style:text-properties style:font-name="Calibri1" fo:language="pl" fo:country="PL" style:font-name-asian="Calibri1" style:font-name-complex="Calibri1"/>
    </style:style>
    <style:style style:name="T9" style:family="text">
      <style:text-properties style:font-name="Calibri1" style:font-name-complex="Calibri1"/>
    </style:style>
    <style:style style:name="T10" style:family="text">
      <style:text-properties style:font-name="Calibri1" style:font-name-asian="Calibri1" style:font-name-complex="Calibri1"/>
    </style:style>
    <style:style style:name="T11" style:family="text">
      <style:text-properties fo:font-variant="normal" fo:text-transform="none" fo:color="#000000" style:font-name="Calibri1" fo:font-size="10.5pt" fo:letter-spacing="normal" fo:language="pl" fo:country="PL" fo:font-style="normal" fo:font-weight="normal" style:font-size-asian="10.5pt" style:font-style-asian="normal" style:font-weight-asian="normal" style:font-name-complex="Calibri1" style:font-size-complex="10.5pt"/>
    </style:style>
    <style:style style:name="T12" style:family="text">
      <style:text-properties fo:font-variant="normal" fo:text-transform="none" fo:color="#000000" style:font-name="Calibri1" fo:letter-spacing="normal" fo:language="pl" fo:country="PL" fo:font-style="normal" fo:font-weight="normal" style:font-style-asian="normal" style:font-weight-asian="normal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WIADOMIENIE</text:p>
      <text:p text:style-name="P1"><text:span text:style-name="T1"><text:s/></text:span><text:span text:style-name="T2">XXV <text:s/></text:span><text:span text:style-name="T4">Sesja Rady Osiedla Ołtaszyn odbędzie się</text:span><text:span text:style-name="T2"> <text:s/>12 marca <text:s/>2019 r.</text:span><text:span text:style-name="T4"> w siedzibie Rady przy ul. Pszczelarskiej <text:s/>7 we Wrocławiu, o godz 19,00.</text:span></text:p>
      <text:p text:style-name="P2">PORZĄDEK <text:s/>OBRAD</text:p>
      <text:p text:style-name="P2">na XXV sesję Rady Osiedla Ołtaszyn</text:p>
      <text:list xml:id="list1962501242" text:style-name="WW8Num1">
        <text:list-item>
          <text:p text:style-name="P13">Otwarcie sesji.</text:p>
        </text:list-item>
        <text:list-item>
          <text:p text:style-name="P13">Sprawdzenie <text:s/>quorum <text:s/>/ lista obecności/.</text:p>
        </text:list-item>
        <text:list-item>
          <text:p text:style-name="P13">Zatwierdzenie porządku sesji lub zgłoszenie wniosków o jego zmianę i <text:s/>przeprowadzenie głosowania w tej sprawie.</text:p>
        </text:list-item>
        <text:list-item>
          <text:p text:style-name="P15">Procedowanie uchwał <text:s/>:</text:p>
        </text:list-item>
      </text:list>
      <text:list xml:id="list3285016181" text:style-name="WW8Num4">
        <text:list-item>
          <text:p text:style-name="P16">nr XXV/81/19 w sprawie <text:s/>planu finansowego Rady Osiedla <text:s/>na 2019r.</text:p>
        </text:list-item>
        <text:list-item>
          <text:p text:style-name="P16">nr XXV/82/19 w sprawie oferty na realizację zadania społecznego . <text:s/>np. „ Wielka Majówka ”. </text:p>
        </text:list-item>
        <text:list-item>
          <text:p text:style-name="P5">nr XXV/83/19 w sprawie oferty na realizację zadania społecznego pn. „ Wycieczka dla <text:s/>seniorów - pałace i zamki Wielkopopolski”.</text:p>
        </text:list-item>
        <text:list-item>
          <text:p text:style-name="P7"><text:span text:style-name="T7">nr XXV/84/19 w sprawie </text:span><text:span text:style-name="T9"><text:s/>koncesji na sprzedaż alkoholu.</text:span></text:p>
        </text:list-item>
        <text:list-item>
          <text:p text:style-name="P5">nr XXV/85/19 w sprawie zmian w <text:s/>składzie Komisji ds. infrastruktury i budownictwa .</text:p>
        </text:list-item>
      </text:list>
      <text:p text:style-name="P3">5. Sprawy ważne dla Osiedla:</text:p>
      <text:list xml:id="list95936008721139" text:continue-numbering="true" text:style-name="WW8Num4">
        <text:list-item>
          <text:p text:style-name="P7"><text:span text:style-name="T7">informacja Komisji <text:s/>ds. infrastruktury i budownictwa na temat <text:s/>koncepcji </text:span><text:span text:style-name="T12">działań doraźnych w zakresie zapobiegania lokalnym podtopieniom wzdłuż rowu S-31, </text:span></text:p>
        </text:list-item>
        <text:list-item>
          <text:p text:style-name="P6">informacja Komisji ds. zieleni i ochrony środowiska w sprawie stanu zieleni na Ołtaszynie ,</text:p>
        </text:list-item>
        <text:list-item>
          <text:p text:style-name="P6">Informacja Komisji ds.kultury i integracji w sprawie przygotowań do imprezy plenerowej „ Powitanie Lata”.</text:p>
        </text:list-item>
      </text:list>
      <text:list xml:id="list95935804886629" text:continue-list="list1962501242" text:style-name="WW8Num1">
        <text:list-item>
          <text:p text:style-name="P15">Wnioski mieszkańców w sprawach <text:s/>:</text:p>
        </text:list-item>
      </text:list>
      <text:list xml:id="list1906415782" text:style-name="WW8Num2">
        <text:list-item>
          <text:p text:style-name="P19"><text:span text:style-name="T8"><text:s/></text:span><text:span text:style-name="T7">słupków w ul. Pszczelarskiej ,</text:span></text:p>
        </text:list-item>
        <text:list-item>
          <text:p text:style-name="P19"><text:span text:style-name="T8"><text:s/></text:span><text:span text:style-name="T7">nielegalnego parkowania przy ul. Nenckiego,</text:span></text:p>
        </text:list-item>
        <text:list-item>
          <text:p text:style-name="P19"><text:span text:style-name="T8"><text:s/></text:span><text:span text:style-name="T7">utwardzenia dróg o nawierzchni ziemej ul. Rzepakowa i Marii Wittek. </text:span></text:p>
        </text:list-item>
      </text:list>
      <text:p text:style-name="P8"><text:span text:style-name="T8"><text:s text:c="7"/></text:span><text:span text:style-name="T7">6. <text:s/>sprawy bieżące.</text:span></text:p>
      <text:p text:style-name="P10">- Informacja o podjętych interwencjach.</text:p>
      <text:list xml:id="list3596161923" text:style-name="WW8Num3">
        <text:list-item>
          <text:p text:style-name="P11">inne.</text:p>
        </text:list-item>
      </text:list>
      <text:p text:style-name="P9"><text:span text:style-name="T8"><text:s text:c="8"/></text:span><text:span text:style-name="T7">7. </text:span><text:span text:style-name="T9">Zapytania Radny</text:span><text:span text:style-name="T7">ch i w</text:span><text:span text:style-name="T9">olne wnioski.</text:span></text:p>
      <text:p text:style-name="P12"><text:span text:style-name="T7">8. </text:span><text:span text:style-name="T9">Przyjęcie protokoł</text:span><text:span text:style-name="T7">u </text:span><text:span text:style-name="T9">z <text:s/>XXIV sesji.</text:span></text:p>
      <text:p text:style-name="P12"><text:span text:style-name="T7">9. </text:span><text:span text:style-name="T9">Zamknięcie obrad.</text:span></text:p>
      <text:p text:style-name="P14">Przewodnicząca <text:s/>Rady <text:s/>Osiedla Ołtaszyn</text:p>
      <text:p text:style-name="P18"><text:span text:style-name="T10"><text:s text:c="13"/></text:span><text:span text:style-name="T9">Krystyna Sawińska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SimSun1" style:font-family-asian="SimSun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language="pl" fo:country="PL" style:font-name-complex="Symbol" style:font-family-complex="Symbol" style:font-charset-complex="x-symbol"/>
    </style:style>
    <style:style style:name="WW8Num3z0" style:family="text">
      <style:text-properties style:font-name="Symbol" fo:font-family="Symbol" style:font-charset="x-symbol" fo:language="pl" fo:country="PL" style:font-name-complex="Symbol" style:font-family-complex="Symbol" style:font-charset-complex="x-symbol"/>
    </style:style>
    <style:style style:name="WW8Num4z0" style:family="text">
      <style:text-properties fo:font-variant="normal" fo:text-transform="none" style:font-name="Symbol" fo:font-family="Symbol" style:font-charset="x-symbol" fo:language="pl" fo:country="PL" style:font-name-complex="Symbol" style:font-family-complex="Symbol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ch</meta:initial-creator>
    <meta:creation-date>2013-06-17T20:20:00</meta:creation-date>
    <dc:date>2019-03-03T09:59:34.701000000</dc:date>
    <meta:editing-cycles>5</meta:editing-cycles>
    <meta:editing-duration>P23DT22H18M35S</meta:editing-duration>
    <meta:document-statistic meta:table-count="0" meta:image-count="0" meta:object-count="0" meta:page-count="1" meta:paragraph-count="29" meta:word-count="246" meta:character-count="1625" meta:non-whitespace-character-count="1368"/>
    <meta:generator>LibreOffice/6.0.5.2$Windows_X86_64 LibreOffice_project/54c8cbb85f300ac59db32fe8a675ff7683cd5a16</meta:generator>
    <meta:user-defined meta:name="Company">rok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</office:meta>
</office:document-meta>
</file>