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Calibri" style:font-size-complex="11pt"/>
    </style:style>
    <style:style style:name="P6" style:family="paragraph" style:parent-style-name="Standard">
      <style:text-properties fo:color="#000000" style:font-name="Arial" fo:font-size="11pt" style:font-size-asian="11pt" style:font-name-complex="Calibri" style:font-size-complex="11pt"/>
    </style:style>
    <style:style style:name="P7" style:family="paragraph" style:parent-style-name="Standard"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757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14" style:family="paragraph" style:parent-style-name="Akapit_20_z_20_listą">
      <style:paragraph-properties fo:margin-left="0cm" fo:margin-right="0cm" fo:margin-top="0cm" fo:margin-bottom="0.353cm" fo:line-height="115%" fo:orphans="2" fo:widows="2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.958cm" fo:margin-right="0cm" fo:margin-top="0cm" fo:margin-bottom="0.353cm" fo:line-height="115%" fo:orphans="2" fo:widows="2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1.118cm" fo:margin-right="0cm" fo:margin-top="0cm" fo:margin-bottom="0.353cm" fo:line-height="115%" fo:orphans="2" fo:widows="2" fo:text-indent="0cm" style:auto-text-indent="false">
        <style:tab-stops/>
      </style:paragraph-properties>
      <style:text-properties style:font-name="Arial"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7" style:family="paragraph" style:parent-style-name="Standard" style:list-style-name="L1">
      <style:text-properties style:font-name="Arial" fo:font-size="11pt" style:font-size-asian="11pt" style:font-name-complex="Calibri" style:font-size-complex="11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/>
    </style:style>
    <style:style style:name="T1" style:family="text">
      <style:text-properties style:font-name="Calibri" fo:font-size="13pt" fo:font-weight="bold" style:font-size-asian="13pt" style:font-weight-asian="bold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Arial"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style:font-name="Arial" fo:font-size="11pt" style:font-size-asian="11pt" style:font-name-complex="Calibri" style:font-size-complex="11pt"/>
    </style:style>
    <style:style style:name="T9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" fo:font-size="11pt" style:font-size-asian="11pt" style:font-name-complex="Calibri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text:list-style style:name="L1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Domyślna_20_czcionka_20_akapitu"><text:span text:style-name="T1">PROTOKÓŁ Z</text:span></text:span><text:span text:style-name="Domyślna_20_czcionka_20_akapitu"><text:span text:style-name="T3"> XXV </text:span></text:span><text:span text:style-name="Domyślna_20_czcionka_20_akapitu"><text:span text:style-name="T2">S</text:span></text:span><text:span text:style-name="Domyślna_20_czcionka_20_akapitu"><text:span text:style-name="T1">ESJI RADY OSIEDLA OŁTASZYN</text:span></text:span></text:p>
      <text:p text:style-name="P2">z dnia 12 marca <text:s/>2019r.</text:p>
      <text:p text:style-name="P3"> </text:p>
      <text:p text:style-name="Standard"><text:span text:style-name="Domyślna_20_czcionka_20_akapitu"><text:span text:style-name="T4">1. </text:span></text:span><text:span text:style-name="Domyślna_20_czcionka_20_akapitu"><text:span text:style-name="T6">Otwarcie sesji .</text:span></text:span></text:p>
      <text:p text:style-name="P4"/>
      <text:p text:style-name="Standard"><text:span text:style-name="Domyślna_20_czcionka_20_akapitu"><text:span text:style-name="T5">2. Sporządzenie listy obecności -  </text:span></text:span><text:span text:style-name="Domyślna_20_czcionka_20_akapitu"><text:span text:style-name="T8">załącznik nr 1 do protokołu. Obecnych 12 <text:s/>Radnych. </text:span></text:span><text:span text:style-name="Domyślna_20_czcionka_20_akapitu"><text:span text:style-name="T8">Nieobecni:</text:span></text:span></text:p>
      <text:p text:style-name="P5"><text:s/>Jacek Jońca ,Małgorzata Kozłowska Lelito. Sebastian Wilk. W sesji uczestniczył <text:s/>mieszkaniec osiedla – Henryk Surma</text:p>
      <text:p text:style-name="P5"/>
      <text:p text:style-name="Standard"><text:span text:style-name="Domyślna_20_czcionka_20_akapitu"><text:span text:style-name="T5">3. </text:span></text:span><text:span text:style-name="Domyślna_20_czcionka_20_akapitu"><text:span text:style-name="T8"> </text:span></text:span><text:span text:style-name="Domyślna_20_czcionka_20_akapitu"><text:span text:style-name="T5">Zatwierdzenie porządku sesji  </text:span></text:span></text:p>
      <text:p text:style-name="P5">W związku z ogłoszeniem przez WCRS, po rozesłaniu Radnym porządku obrad - <text:s/>wysokości dopłat do zadań społecznych pn. Mikołajki – do procedowania włączono <text:s/>aktualizację oferty  w tej sprawie.</text:p>
      <text:p text:style-name="P5">Głosowanie : przyjęto jednogłośnie. Sesja przebiegała zgodnie z porządkiem obrad / z uzupełnieniem/ -  załącznik nr 2 do protokołu.</text:p>
      <text:p text:style-name="P4"/>
      <text:p text:style-name="Standard"><text:span text:style-name="Domyślna_20_czcionka_20_akapitu"><text:span text:style-name="T6">4. </text:span></text:span><text:span text:style-name="Domyślna_20_czcionka_20_akapitu"><text:span text:style-name="T10">P</text:span></text:span><text:span text:style-name="Domyślna_20_czcionka_20_akapitu"><text:span text:style-name="T6">rocedowanie uchwał <text:s/>:</text:span></text:span></text:p>
      <text:p text:style-name="P4"/>
      <text:list xml:id="list2810120650696815790" text:style-name="L1">
        <text:list-item>
          <text:p text:style-name="P17">nr XXV/81/19 w sprawie <text:s/>planu finansowego Rady Osiedla <text:s/>na 2019r.</text:p>
        </text:list-item>
      </text:list>
      <text:p text:style-name="P5">Głosowanie : przyjęto jednogłośnie</text:p>
      <text:p text:style-name="P5"/>
      <text:list xml:id="list32769827" text:continue-numbering="true" text:style-name="L1">
        <text:list-item>
          <text:p text:style-name="P17">- nr XXV/82/19 w sprawie oferty na realizację zadania społecznego . <text:s/>np. „ Wielka Majówka”</text:p>
        </text:list-item>
      </text:list>
      <text:p text:style-name="P5">Głosowanie – przyjęto jednogłośnie.</text:p>
      <text:p text:style-name="P5">Przed głosowaniem- szeroką informację na temat proponowanych w ofercie wydarzeń, przedstawiły Radne Katarzyna Hałaczkiewicz i Edyta Skuła.</text:p>
      <text:p text:style-name="P5"/>
      <text:list xml:id="list32781753" text:continue-numbering="true" text:style-name="L1">
        <text:list-item>
          <text:p text:style-name="P17"><text:s/>nr XXV/83/19 w sprawie oferty na realizację zadania społecznego pn. „ Wycieczka dla seniorów ”.</text:p>
        </text:list-item>
      </text:list>
      <text:p text:style-name="P5">Głosowanie : przyjęto jednogłośnie.</text:p>
      <text:p text:style-name="P5">Propozycję wycieczki omówiła Radna Krystyna Sawińska</text:p>
      <text:p text:style-name="P5"/>
      <text:list xml:id="list32771405" text:continue-numbering="true" text:style-name="L1">
        <text:list-item>
          <text:p text:style-name="P17">nr XXV/84/19 w sprawie <text:s/>koncesji na sprzedaż alkoholu.</text:p>
        </text:list-item>
      </text:list>
      <text:p text:style-name="P5">Głosowanie : przyjęto jednogłośnie.</text:p>
      <text:p text:style-name="P5"/>
      <text:list xml:id="list32773439" text:continue-numbering="true" text:style-name="L1">
        <text:list-item>
          <text:p text:style-name="P17">nr XXV/85/19 w sprawie <text:s/>koncesji na sprzedaż alkoholu.</text:p>
        </text:list-item>
      </text:list>
      <text:p text:style-name="P5">Głosowanie : przyjęto jednogłośnie.</text:p>
      <text:p text:style-name="P5"/>
      <text:list xml:id="list32794453" text:continue-numbering="true" text:style-name="L1">
        <text:list-item>
          <text:p text:style-name="P17">nr XXV/86/19 w sprawie zmian w <text:s/>składzie Komisji ds. infrastruktury i budownictwa</text:p>
        </text:list-item>
      </text:list>
      <text:p text:style-name="P5">Głosowanie : przyjęto jednogłośnie. Radni zaaprobowali powierzenie funkcji Przewodniczącej Komisji - Radnej Barbarze Focht.</text:p>
      <text:p text:style-name="P5"/>
      <text:list xml:id="list32780675" text:continue-numbering="true" text:style-name="L1">
        <text:list-item>
          <text:p text:style-name="P17">Nr XXV/87/19 w sprawie aktualizacji oferty na realizację zad. społ pn. „ Mikołajki 2019”.Głosowanie : przyjęto jednogłośnie.</text:p>
        </text:list-item>
      </text:list>
      <text:p text:style-name="P5"/>
      <text:p text:style-name="P5"/>
      <text:p text:style-name="P5"/>
      <text:p text:style-name="Standard"><text:span text:style-name="Domyślna_20_czcionka_20_akapitu"><text:span text:style-name="T10">5. </text:span></text:span><text:span text:style-name="Domyślna_20_czcionka_20_akapitu"><text:span text:style-name="T6">Sprawy ważne dla Osiedla:</text:span></text:span></text:p>
      <text:p text:style-name="Standard"><text:span text:style-name="Domyślna_20_czcionka_20_akapitu"><text:span text:style-name="T6">a. informacja Komisji <text:s/>ds. infrastruktury i budownictwa </text:span></text:span><text:span text:style-name="Domyślna_20_czcionka_20_akapitu"><text:span text:style-name="T8">na temat <text:s/>koncepcji </text:span></text:span><text:span text:style-name="Domyślna_20_czcionka_20_akapitu"><text:span text:style-name="T11">działań doraźnych</text:span></text:span><text:span text:style-name="Domyślna_20_czcionka_20_akapitu"><text:span text:style-name="T11"> w zakresie zapobiegania lokalnym podtopieniom wzdłuż rowu S-31.- referowali Barbara Focht i Maciej Kucfir.</text:span></text:span></text:p>
      <text:p text:style-name="Standard"><text:span text:style-name="Domyślna_20_czcionka_20_akapitu"><text:span text:style-name="T11">Radni podzielili się wnioskami ,wynikającymi z analizy koncepcji ,opracowanej przez Biuro Projektów BIPROWODna zlecenie MPWiK. Wg. oceny Komisji <text:s text:c="2"/>priorytetem <text:s/>jest <text:s/>zmiana kolejności realizacji robót i ich rozpoczęcie od wykonania bajpasa na odcinku od ul. Obrońców </text:span></text:span><text:soft-page-break/><text:span text:style-name="Domyślna_20_czcionka_20_akapitu"><text:span text:style-name="T11">Poczty Gdańskiej do ul. Ołtaszyńskiej / II etap/. Pozwoli to na odprowadzenie wód opadowych <text:s/>z terenu zlewni rowu S-31 poza teren Ołtaszyna.</text:span></text:span></text:p>
      <text:p text:style-name="P6">Radny Maciej Kucfir ustali z MPWiK termin narady , mającej na celu przedstawienie wniosków Komisji.</text:p>
      <text:p text:style-name="P6">Uczestniczący w sesji były Radny <text:s/>p. Henryk Surma – zgłosił uwagi dotyczące <text:s/>odstojnika na rowie ,przebiegającym wzdłuż <text:s/>ul. Kutrzeby.</text:p>
      <text:p text:style-name="P6">W powyższej sprawie <text:s/>Komisja, przed spotkaniem z MPWiK wykona <text:s/>wizję lokalną i uzupełni swoje wnioski.</text:p>
      <text:p text:style-name="P6"/>
      <text:p text:style-name="Standard"><text:span text:style-name="Domyślna_20_czcionka_20_akapitu"><text:span text:style-name="T11"><text:s/>b. </text:span></text:span><text:span text:style-name="Domyślna_20_czcionka_20_akapitu"><text:span text:style-name="T12">Informacja Komisji d</text:span></text:span><text:span text:style-name="Domyślna_20_czcionka_20_akapitu"><text:span text:style-name="T12">s. infrastruktury i budownictw</text:span></text:span><text:span text:style-name="Domyślna_20_czcionka_20_akapitu"><text:span text:style-name="T12">a</text:span></text:span><text:span text:style-name="Domyślna_20_czcionka_20_akapitu"><text:span text:style-name="T12"> w sprawie dokumentacji na zagospodarowanie terenu zielonego w obrębie ul. Pszczelarskiej i Parafialnej.</text:span></text:span></text:p>
      <text:p text:style-name="P6">Koncepcja zakłada utworzenie w centralnej części skweru okrągłego placyku z ławkami, połączonego ścieżkami z ul. Pszczelarską i Strachowskiego. Przewidziane jest oświetlenie i nasadzenia zieleni. Większość istniejącej zieleni średniej i wysokiej zostanie zaadaptowana.</text:p>
      <text:p text:style-name="P6">Komisja rekomendowała przyjęcie projektu bez uwag. Radni po zapoznaniu się z dokumentacją pozytywnie zaopiniowali projekt.</text:p>
      <text:p text:style-name="P6">Głosowanie: przyjęto jednogłośnie.</text:p>
      <text:p text:style-name="P6"><text:s/>Informacja w tej sprawie zostanie przekazana do ZDiUM.</text:p>
      <text:p text:style-name="P6"/>
      <text:p text:style-name="P4">c. informacja Komisji ds. zieleni i ochrony środowiska w sprawie stanu zieleni na Ołtaszynie – referował Radny Antoni Puć.</text:p>
      <text:p text:style-name="P5">Na podstawie przygotowanego materiału Zarząd dokona podziału spraw wg. kompetencji jednostek miejskich i skieruje wystąpienia do ZZM, Ekosystemu i ZDiUM.</text:p>
      <text:p text:style-name="P5"/>
      <text:p text:style-name="Standard"><text:span text:style-name="Domyślna_20_czcionka_20_akapitu"><text:span text:style-name="T6">d. Informacja </text:span></text:span><text:span text:style-name="Domyślna_20_czcionka_20_akapitu"><text:span text:style-name="T6">Komisji ds. kultury i integracji w sprawie przygotowań do imprezy plenerowej „ Powitanie Lata”. -</text:span></text:span><text:span text:style-name="Domyślna_20_czcionka_20_akapitu"><text:span text:style-name="T8"> referowała Edyta Skuła</text:span></text:span><text:span text:style-name="Domyślna_20_czcionka_20_akapitu"><text:span text:style-name="T8">. Ww. omówiła sprawy :</text:span></text:span></text:p>
      <text:p text:style-name="P5"><text:s/>- wystąpienie do MCS o udostępnienie boiska,</text:p>
      <text:p text:style-name="P5"><text:s/>- <text:s/>wybór firmy dostarczającej dmuchańce,</text:p>
      <text:p text:style-name="P5"><text:s/>- współpraca z Centrum Aktywności Lokalnej jako współorganizatora imprezy/ występy ,animacje/,</text:p>
      <text:p text:style-name="P5"/>
      <text:p text:style-name="P5"/>
      <text:p text:style-name="P4">6. Wnioski mieszkańców w sprawach <text:s/>:</text:p>
      <text:p text:style-name="Standard">- <text:span text:style-name="Domyślna_20_czcionka_20_akapitu"><text:span text:style-name="T11">słupków </text:span></text:span><text:span text:style-name="Domyślna_20_czcionka_20_akapitu"><text:span text:style-name="T11">w ul. Pszczelarskiej</text:span></text:span><text:span text:style-name="Domyślna_20_czcionka_20_akapitu"><text:span text:style-name="T11"> /dzielących ulicę na <text:s/>dwie części/</text:span></text:span><text:span text:style-name="Domyślna_20_czcionka_20_akapitu"><text:span text:style-name="T11"> <text:s/>- przekazano Komisji ds. </text:span></text:span><text:span text:style-name="Domyślna_20_czcionka_20_akapitu"><text:span text:style-name="T11">infrastruktury budownictwa </text:span></text:span><text:span text:style-name="Domyślna_20_czcionka_20_akapitu"><text:span text:style-name="T11"><text:s/>do zaopiniowania</text:span></text:span><text:span text:style-name="Domyślna_20_czcionka_20_akapitu"><text:span text:style-name="T11">,</text:span></text:span></text:p>
      <text:p text:style-name="P6">- <text:s/>nielegalnego parkowania przy ul. Nenckiego – z interwencją wystąpiła <text:s/>Edyta Skuła – jako Radna Miejska,</text:p>
      <text:p text:style-name="P6">- <text:s/>utwardzenia dróg o nawierzchni ziemnej ul. Rzepakowa i Marii Wittek – skierowano do ZDiUM wniosek o przedłożenie harmonogramu remontu <text:s/>wszystkich nawierzchni dróg gruntowych na Ołtaszynie. Do dnia dzisiejszego brak odpowiedzi,</text:p>
      <text:p text:style-name="P6">W sprawie u. Marii Wittek <text:s/>do ZDiUM skierowano odrębne wystąpienie,</text:p>
      <text:p text:style-name="P6">- ul. Nefrytowa – przekształcenie gruntu na budowlany i zmiana planu zagospodarowania przestrzennego – interwencje przejęła Radna Edyta Skuła,</text:p>
      <text:p text:style-name="P6"><text:s text:c="3"/></text:p>
      <text:p text:style-name="P7">7. sprawy bieżące.</text:p>
      <text:p text:style-name="P6">a. <text:s/>Informacja o podjętych interwencjach:</text:p>
      <text:p text:style-name="P9"><text:s/>- do ZZM w sprawie usunięcia spalonego kontenera i tablicy reklamowej,</text:p>
      <text:p text:style-name="P9"><text:s/>- <text:s/>do ZDiUM w sprawie ustawienia znaku zakazu parkowania w sięgaczu ul. Ułańskiej,</text:p>
      <text:p text:style-name="P9"><text:s/>- <text:s/>do <text:s/>Prezydenta <text:s/>Miasta - poparcie wniosku mieszkańców ul. Motylkowej o <text:s/>remont nawierzchni ziemnej.</text:p>
      <text:p text:style-name="P10">b. Zarząd <text:s/>wystąpi do Miasta w <text:s/>sprawie określenia zasad lokalizacji na terenie Wrocławia kontenerów na odzież używaną.</text:p>
      <text:p text:style-name="P10">c. W związku z zamieszczeniem w Gazecie Sąsiedzkiej oświadczenia Radnego Sebastiana Wilka ,miedzy innymi <text:s/>zarzucającego Przewodniczącej Rady Osiedla działanie niezgodne z prawem – sprostowanie przygotowane przez Przewodniczącą Rady -zostanie opublikowane w następnym wydaniu gazety.</text:p>
      <text:p text:style-name="P10">Radni głosowali również nad propozycją zamieszenia na stronie internetowej Osiedla skanu wniosku o odwołanie Sebastiana Wilka.</text:p>
      <text:p text:style-name="P11"><text:soft-page-break/>Głosowanie :</text:p>
      <text:p text:style-name="P11">za – 0 głosów, przeciwko 10 głosów, wstrzymało się 2 Radnych.</text:p>
      <text:p text:style-name="P11"/>
      <text:p text:style-name="P6"/>
      <text:p text:style-name="P12"/>
      <text:p text:style-name="P13"/>
      <text:p text:style-name="P15"><text:span text:style-name="Domyślna_20_czcionka_20_akapitu"><text:span text:style-name="T7">8. Zapytania radnych i wolne wniosk</text:span></text:span><text:span text:style-name="Domyślna_20_czcionka_20_akapitu"><text:span text:style-name="T9">i – brak</text:span></text:span></text:p>
      <text:p text:style-name="P15"><text:span text:style-name="Domyślna_20_czcionka_20_akapitu"><text:span text:style-name="T9">-</text:span></text:span><text:span text:style-name="Domyślna_20_czcionka_20_akapitu"><text:span text:style-name="T7"> 9. <text:s/>Przyjęcie protokołu z XXIV sesji – przyjęto jednogłośnie</text:span></text:span></text:p>
      <text:p text:style-name="P16">10 . Zamknięcie obrad.</text:p>
      <text:p text:style-name="P14"/>
      <text:p text:style-name="P8"/>
      <text:p text:style-name="P8"/>
      <text:p text:style-name="Standard"><text:s text:c="14"/>Przewodniczyła <text:s text:c="66"/>Protokołowała</text:p>
      <text:p text:style-name="Standard"><text:s text:c="15"/></text:p>
      <text:p text:style-name="Standard"><text:s text:c="5"/>Krystyna Sawińska <text:s text:c="64"/>Urszula Gabor Zie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style:use-window-font-color="true" fo:font-size="11pt" fo:language="pl" fo:country="PL" style:font-name-asian="SimSun" style:font-size-asian="11pt" style:language-asian="en" style:country-asian="US" style:font-size-complex="11pt" style:language-complex="ar" style:country-complex="SA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fo:language="pl" fo:country="P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ystyna Sawińska</meta:initial-creator>
    <dc:creator>Krystyna Sawińska</dc:creator>
    <meta:creation-date>2018-02-24T12:01:00Z</meta:creation-date>
    <dc:date>2019-03-19T12:57:46.63</dc:date>
    <meta:print-date>2019-03-14T10:35:00Z</meta:print-date>
    <meta:editing-cycles>4</meta:editing-cycles>
    <meta:editing-duration>PT2M48S</meta:editing-duration>
    <meta:document-statistic meta:table-count="0" meta:image-count="0" meta:object-count="0" meta:page-count="3" meta:paragraph-count="65" meta:word-count="805" meta:character-count="5950"/>
    <meta:template xlink:type="simple" xlink:actuate="onRequest" xlink:title="" xlink:href="Normal"/>
  </office:meta>
</office:document-meta>
</file>