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left="1.208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208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1.208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1cm" fo:margin-right="0cm" fo:margin-top="0cm" fo:margin-bottom="0.353cm" loext:contextual-spacing="false" fo:line-height="115%" fo:orphans="2" fo:widows="2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cm" fo:margin-right="0cm" fo:margin-top="0cm" fo:margin-bottom="0.353cm" loext:contextual-spacing="false" fo:line-height="115%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2.007cm" fo:margin-right="0cm" fo:margin-top="0cm" fo:margin-bottom="0.353cm" loext:contextual-spacing="false" fo:line-height="115%" fo:orphans="2" fo:widows="2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.076cm" fo:margin-right="0cm" fo:margin-top="0cm" fo:margin-bottom="0.353cm" loext:contextual-spacing="false" fo:line-height="115%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76cm" fo:margin-right="0cm" fo:margin-top="0cm" fo:margin-bottom="0.353cm" loext:contextual-spacing="false" fo:line-height="115%" fo:orphans="2" fo:widows="2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2.076cm" fo:margin-right="0cm" fo:margin-top="0cm" fo:margin-bottom="0.353cm" loext:contextual-spacing="false" fo:line-height="115%" fo:orphans="2" fo:widows="2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Akapit_20_z_20_listą">
      <style:text-properties style:font-name="Arial" fo:font-size="11pt" style:font-size-asian="11pt" style:font-name-complex="Arial" style:font-size-complex="11pt"/>
    </style:style>
    <style:style style:name="P19" style:family="paragraph" style:parent-style-name="Akapit_20_z_20_listą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Akapit_20_z_20_listą">
      <style:paragraph-properties fo:margin-left="0.751cm" fo:margin-right="0cm" fo:text-indent="0cm" style:auto-text-indent="false">
        <style:tab-stops/>
      </style:paragraph-properties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Akapit_20_z_20_listą">
      <style:paragraph-properties fo:margin-left="0.958cm" fo:margin-right="0cm" fo:margin-top="0cm" fo:margin-bottom="0.353cm" loext:contextual-spacing="false" fo:line-height="115%" fo:orphans="2" fo:widows="2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.958cm" fo:margin-right="0cm" fo:margin-top="0cm" fo:margin-bottom="0.353cm" loext:contextual-spacing="false" fo:line-height="115%" fo:orphans="2" fo:widows="2" fo:text-indent="0cm" style:auto-text-indent="false">
        <style:tab-stops/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Akapit_20_z_20_listą">
      <style:paragraph-properties fo:margin-left="0.958cm" fo:margin-right="0cm" fo:margin-top="0cm" fo:margin-bottom="0.353cm" loext:contextual-spacing="false" fo:line-height="115%" fo:orphans="2" fo:widows="2" fo:text-indent="0cm" style:auto-text-indent="false">
        <style:tab-stops/>
      </style:paragraph-properties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P26" style:family="paragraph" style:parent-style-name="Akapit_20_z_20_listą">
      <style:paragraph-properties fo:margin-left="1.118cm" fo:margin-right="0cm" fo:margin-top="0cm" fo:margin-bottom="0.353cm" loext:contextual-spacing="false" fo:line-height="115%" fo:orphans="2" fo:widows="2" fo:text-indent="0cm" style:auto-text-indent="false">
        <style:tab-stops/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Akapit_20_z_20_listą">
      <style:paragraph-properties fo:margin-left="0cm" fo:margin-right="0cm" fo:margin-top="0cm" fo:margin-bottom="0.353cm" loext:contextual-spacing="false" fo:line-height="115%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/>
    </style:style>
    <style:style style:name="P29" style:family="paragraph" style:parent-style-name="Standard" style:list-style-name="L1">
      <style:paragraph-properties fo:margin-left="1.208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size="13pt" fo:font-weight="bold" style:font-size-asian="13pt" style:font-weight-asian="bold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555555" style:font-name="Arial" fo:font-size="11pt" style:font-size-asian="11pt" style:font-name-complex="Arial" style:font-size-complex="11pt"/>
    </style:style>
    <style:style style:name="T14" style:family="text">
      <style:text-properties officeooo:rsid="000ac889"/>
    </style:style>
    <text:list-style style:name="L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Domyślna_20_czcionka_20_akapitu"><text:span text:style-name="T1">PROTOKÓŁ Z</text:span></text:span><text:span text:style-name="Domyślna_20_czcionka_20_akapitu"><text:span text:style-name="T3"> XXVI </text:span></text:span><text:span text:style-name="Domyślna_20_czcionka_20_akapitu"><text:span text:style-name="T2">S</text:span></text:span><text:span text:style-name="Domyślna_20_czcionka_20_akapitu"><text:span text:style-name="T1">ESJI RADY OSIEDLA OŁTASZYN</text:span></text:span></text:p>
      <text:p text:style-name="P2">z dnia 04 <text:span text:style-name="T14">kwietnia</text:span> 2019r.</text:p>
      <text:p text:style-name="P3"> </text:p>
      <text:p text:style-name="P4"><text:span text:style-name="Domyślna_20_czcionka_20_akapitu"><text:span text:style-name="T4">1</text:span></text:span><text:span text:style-name="Domyślna_20_czcionka_20_akapitu"><text:span text:style-name="T6">. Otwarcie sesji .</text:span></text:span></text:p>
      <text:p text:style-name="P5"/>
      <text:p text:style-name="P4"><text:span text:style-name="Domyślna_20_czcionka_20_akapitu"><text:span text:style-name="T5">2. Sporządzenie listy obecności -  </text:span></text:span><text:span text:style-name="Domyślna_20_czcionka_20_akapitu"><text:span text:style-name="T8">załącznik nr 1 do protokołu. Obecnych 11 <text:s/>Radnych. Nieobecni:</text:span></text:span></text:p>
      <text:p text:style-name="P6">Dorota Chrzanowska-Jarosławska ,Małgorzata Kozłowska Lelito, Bogusława Kawałko, Edyta Skuła.</text:p>
      <text:p text:style-name="P6">Radni Urszula Gabor Zielińska, Maciej Kucfir i Barbara Focht <text:s text:c="2"/>uczestniczyli w sesji od pkt 5.</text:p>
      <text:p text:style-name="P6"/>
      <text:p text:style-name="P4"><text:span text:style-name="Domyślna_20_czcionka_20_akapitu"><text:span text:style-name="T5">3. </text:span></text:span><text:span text:style-name="Domyślna_20_czcionka_20_akapitu"><text:span text:style-name="T8"> </text:span></text:span><text:span text:style-name="Domyślna_20_czcionka_20_akapitu"><text:span text:style-name="T5">Zatwierdzenie porządku sesji   </text:span></text:span><text:span text:style-name="Domyślna_20_czcionka_20_akapitu"><text:span text:style-name="T8">-</text:span></text:span></text:p>
      <text:p text:style-name="P6"><text:s/>Głosowanie : przyjęto jednogłośnie. Sesja przebiegała zgodnie z porządkiem obrad -  </text:p>
      <text:p text:style-name="P6"> załącznik nr. 2 do protokołu.</text:p>
      <text:p text:style-name="P5"/>
      <text:p text:style-name="P4"><text:span text:style-name="Domyślna_20_czcionka_20_akapitu"><text:span text:style-name="T6">4. Procedowanie uchwał <text:s/>:</text:span></text:span></text:p>
      <text:p text:style-name="P6">- nr XXVI/88/19 w sprawie aktualizacji oferty na realizację zad społ. „ Wigilia dla osób samotnych i seniorów z osiedla Ołtaszyn – 2019”.</text:p>
      <text:p text:style-name="P6">Głosowanie – przyjęto jednogłośnie.</text:p>
      <text:p text:style-name="P6"/>
      <text:p text:style-name="P6">- nr XXVI/89/19 w sprawie zmian w <text:s/>składzie Komisji ds. zieleni i ochrony środowiska.</text:p>
      <text:p text:style-name="P6">Głosowanie – przyjęto jednogłośnie.</text:p>
      <text:p text:style-name="P6">/Radna Urszula Gabor Zielińska wyprzedzająco <text:s/>zgłosiła wolę pracy w Komisji, stąd głosowanie nad składem , odbyło się pomimo jej nieobecności/.</text:p>
      <text:p text:style-name="P6"/>
      <text:list xml:id="list355608559" text:style-name="L1">
        <text:list-item>
          <text:p text:style-name="P29">Sprawy ważne dla Osiedla</text:p>
        </text:list-item>
      </text:list>
      <text:p text:style-name="P6"/>
      <text:p text:style-name="P7"><text:span text:style-name="Domyślna_20_czcionka_20_akapitu"><text:span text:style-name="T6">a. Informacja w sprawie spotkania z Prezydentem Miasta – referował Przewodniczący</text:span></text:span><text:span text:style-name="Domyślna_20_czcionka_20_akapitu"><text:span text:style-name="T8"> </text:span></text:span><text:span text:style-name="Domyślna_20_czcionka_20_akapitu"><text:span text:style-name="T6">Zarządu.</text:span></text:span></text:p>
      <text:p text:style-name="P8"><text:s/>Na spotkaniu omówiono podane jak niżej tematy :</text:p>
      <text:p text:style-name="P7"><text:span text:style-name="Domyślna_20_czcionka_20_akapitu"><text:span text:style-name="T8"><text:s/></text:span></text:span><text:span text:style-name="Domyślna_20_czcionka_20_akapitu"><text:span text:style-name="T10">1.Niewydolny</text:span></text:span><text:span text:style-name="Domyślna_20_czcionka_20_akapitu"><text:span text:style-name="T8"> u</text:span></text:span><text:span text:style-name="Domyślna_20_czcionka_20_akapitu"><text:span text:style-name="T10">kład komunikacyjny. Perspektywa budowy Wschodniej Obwodnicy Wrocławia, kolei aglomeracyjnej i linii tramwajowej na Ołtaszyn.</text:span></text:span></text:p>
      <text:p text:style-name="P7"><text:span text:style-name="Domyślna_20_czcionka_20_akapitu"><text:span text:style-name="T10"><text:s/>2.Włączanie deweloperów w koszty związane z budową dróg prowadzących do realizowanych przez nich inwestycji.</text:span></text:span></text:p>
      <text:p text:style-name="P7"><text:span text:style-name="Domyślna_20_czcionka_20_akapitu"><text:span text:style-name="T10">3.Remonty dróg osiedlowych i problem dróg o nawierzchniach ziemnych.</text:span></text:span></text:p>
      <text:p text:style-name="P7"><text:span text:style-name="Domyślna_20_czcionka_20_akapitu"><text:span text:style-name="T10">4. Konieczność budowy nowej placówki szkolno – przedszkolnej</text:span></text:span></text:p>
      <text:p text:style-name="P7"><text:span text:style-name="Domyślna_20_czcionka_20_akapitu"><text:span text:style-name="T10">5.. Bezpieczeństwo na osiedlu w kontekście wzmożonego ruchu drogowego, nieprawidłowego parkowania, nadmiernej prędkości pojazdów m.in. na ul. Gałczyńskiego, ul. Obrońców Poczty Gdańskiej oraz poprzecznych łączących tą ostatnią z ul. Kutrzeby i wielu innych.</text:span></text:span></text:p>
      <text:p text:style-name="P7"><text:span text:style-name="Domyślna_20_czcionka_20_akapitu"><text:span text:style-name="T10">6.  Poczucie bezpieczeństwa w miejscach przewidzianych do wypoczynku i rekreacji.</text:span></text:span></text:p>
      <text:p text:style-name="P7"><text:span text:style-name="Domyślna_20_czcionka_20_akapitu"><text:span text:style-name="T10">7. Uchwała krajobrazowa – nadmierna ilość reklam zakłócanie ładu przestrzennego m in. przez niekontrolowane ustawianie pojemników na odzież.</text:span></text:span></text:p>
      <text:p text:style-name="P9"><text:soft-page-break/><text:s/>Informacja ze spotkania z Prezydentem została <text:s/>opublikowana na stronie internetowej Osiedla : osiedle.wroc.pl/index.php/oltaszyn/3399-spotkanie-prezydenta-wroclawia-z-rada-osiedla-oltaszyn</text:p>
      <text:p text:style-name="P10"/>
      <text:p text:style-name="P11"><text:span text:style-name="Domyślna_20_czcionka_20_akapitu"><text:span text:style-name="T6">b. <text:s/>Informacja o debacie </text:span></text:span><text:span text:style-name="Domyślna_20_czcionka_20_akapitu"><text:span text:style-name="T11">publicznej na temat </text:span></text:span><text:span text:style-name="Strong_20_Emphasis"><text:span text:style-name="T10">przewidywanych zmian w układzie komunikacyjnym Wrocławia, w kontekście realizacji planów budowy wschodniej obwodnicy Wrocławia, kolei aglomeracyjnej oraz linii tramwajowej na Ołtaszyn.</text:span></text:span><text:span text:style-name="Domyślna_20_czcionka_20_akapitu"><text:span text:style-name="T11"> – referował <text:s/>Przewodniczący Zarządu.</text:span></text:span></text:p>
      <text:p text:style-name="P12"><text:span text:style-name="Domyślna_20_czcionka_20_akapitu"><text:span text:style-name="T13">D</text:span></text:span><text:span text:style-name="Domyślna_20_czcionka_20_akapitu"><text:span text:style-name="T10">ebata, <text:s/>odbyła się 28 marca w Centrum Aktywności Lokalnej na Ołtaszynie i zgromadziła licznych mieszkańców Ołtaszyna oraz Wojcieszyc i Partynic.</text:span></text:span></text:p>
      <text:p text:style-name="P13">Uczestniczyli w niej zaproszeni goście :</text:p>
      <text:p text:style-name="P13">- Wiceprezydent Wrocławia Sebastian Lorenc ,</text:p>
      <text:p text:style-name="P12"><text:span text:style-name="Domyślna_20_czcionka_20_akapitu"><text:span text:style-name="T12">- Dyrektor Departamentu Spraw Społecznych Urzędu Miejskiego Bartłomiej Świerczewski.</text:span></text:span></text:p>
      <text:p text:style-name="P13">- Dyrektor PKP PLK S.A., ZLK we Wrocławiu Zbigniew Gzik</text:p>
      <text:p text:style-name="P13">- Posłanka na Sejm RP Aldona Młyńczak</text:p>
      <text:p text:style-name="P13">- Poseł na Sejm RP Michał Jaros</text:p>
      <text:p text:style-name="P13">- <text:s/>Radni RM Wrocławia Edyta Skuła i Michał Młyńczak</text:p>
      <text:p text:style-name="P13"><text:s/>- Przedstawiciele Rad Osiedli: Krzyki-Partynice oraz Wojszyce</text:p>
      <text:p text:style-name="P13"><text:s/>Szeroka informacja na temat debaty została zamieszczona na stronie internetowej osiedla. <text:s text:c="2"/>osiedle.wroc.pl/index.php/oltaszyn/3415-debata-oltaszynska</text:p>
      <text:p text:style-name="P14">c. Informacja <text:s/>o spotkaniu z MPWiK <text:s/>na temat <text:s text:c="2"/>koncepcji działań doraźnych w zakresie zapobiegania lokalnym podtopieniom wzdłuż rowu S-31 – referowali członkowie Komisji ds. budownictwa <text:s/>- Barbara Focht i Maciej Kucfir.</text:p>
      <text:p text:style-name="P13">Na spotkaniu omawiano przyczyny podtopień w ul. Obrońców Poczty Gdańskiej oraz w innych rejonach Ołtaszyna oraz koncepcję wykonaną przez BIPROWOD na zlecenie MPWiK.</text:p>
      <text:p text:style-name="P13">Notatka służbowa ze spotkania stanowi załącznik nr 3 <text:s/>do protokołu</text:p>
      <text:p text:style-name="P12"><text:span text:style-name="Domyślna_20_czcionka_20_akapitu"><text:span text:style-name="T11">d</text:span></text:span><text:span text:style-name="Domyślna_20_czcionka_20_akapitu"><text:span text:style-name="T6">. Informacja Komisji ds. kultury i integracji w sprawie przygotowań do imprezy plenerowej „ Powitanie Lata”, oraz cyklu imprez realizowanych ze środków Funduszu Czasu Wolnego. - referowała Radna <text:s/>Katarzyna Hałaczkiewicz.</text:span></text:span></text:p>
      <text:p text:style-name="P15">Ww. omówiła stan przygotowań do planowanych do realizacji w maju i czerwcu br. <text:s/>imprez plenerowych:</text:p>
      <text:p text:style-name="P15">- <text:s/>akcji <text:s/>ogrodniczej „ Wyhoduj sobie roślinę',</text:p>
      <text:p text:style-name="P15">- <text:s/>rajdu rowerowego do Kotowic,</text:p>
      <text:p text:style-name="P15">- dnia sportowego – „Wiosenne zabawy sportowe”.</text:p>
      <text:p text:style-name="P15">- <text:s/>pikniku <text:s/>„Powitanie Lata”</text:p>
      <text:p text:style-name="P15">W dniu 05.04 br. odbędzie się w w siedzibie Rady spotkanie członków <text:s/>Komisji ds. Kultury , z udziałem Henryka Surmy – wolontariusza biorącego udział w przygotowaniu rajdu rowerowego ,mające na celu ustalenie dalszych działań.</text:p>
      <text:p text:style-name="P15"><text:soft-page-break/>Radna Katarzyna Hałaczkiewicz przygotuje informację o imprezach <text:s/>na stronę osiedla.</text:p>
      <text:p text:style-name="P18"/>
      <text:p text:style-name="P19">5 Wnioski mieszkańców w sprawach <text:s/>:</text:p>
      <text:p text:style-name="P19">a. <text:s/>progi zwalniające na ul. Starzyńskiego,</text:p>
      <text:p text:style-name="P18">Po dyskusji <text:s/>Radni udzielili poparcia wnioskowi .Wg ich oceny progi należy również wykonać na ul. Piechoty, stanowiącej przedłużenie ul. Starzyńskiego</text:p>
      <text:p text:style-name="P18">Głosowanie : za 6 głosów, przeciw – 4 głosy , wstrzymał się 1 Radny .</text:p>
      <text:p text:style-name="P18">Zarząd wystąpi <text:s/>do ZDiUM z pismem w sprawie jw.</text:p>
      <text:p text:style-name="P18"/>
      <text:p text:style-name="P19">a. słupki dzielące ul. Pszczelarską, na dwie części.</text:p>
      <text:p text:style-name="P18">Radni odmówili poparcia wniosku. Wskazali przy tym na problemy będące skutkiem przyjęcia takiego rozwiązania – kłopoty z dojazdem służb ratunkowych, zaburzony ruch samochodowy.</text:p>
      <text:p text:style-name="P18">Głosowanie : za -5 głosów , przeciwko – 6 głosów, wstrzymało się – 0 .</text:p>
      <text:p text:style-name="P18"/>
      <text:p text:style-name="P19">c. ograniczenie uciążliwości związanych z funkcjonowaniem boiska sportowego .</text:p>
      <text:p text:style-name="P18">Sprawa została przedstawiona Prezydentowi Miasta. Ponadto <text:s/>do ZDiUm skierowano wniosek o sprawdzenie możliwości technicznych wykonania parkingu na fragmencie ul. Kleeberga.</text:p>
      <text:p text:style-name="P18"/>
      <text:p text:style-name="P19">d. upamiętnienie setnej rocznicy rozpoczęcia budowy osiedla domków robotników rolnych według projektu Ernsta Maya przy ulicy Strączkowej. / ustawieniem tablic pamiątkowych/ .</text:p>
      <text:p text:style-name="P18">Wniosek oceniono pozytywnie .Sprawa do dalszych uzgodnień.</text:p>
      <text:p text:style-name="P16"><text:s text:c="6"/></text:p>
      <text:p text:style-name="P17"><text:s/>6. <text:s/>sprawy bieżące.</text:p>
      <text:p text:style-name="P16"/>
      <text:p text:style-name="P20">a. Podjęte interwencje :</text:p>
      <text:p text:style-name="P20">- wystające elementy <text:s/>sieci elektrycznej <text:s/>w pasie chodnika ul. Strachowskiego na wysokości budynku nr 5.</text:p>
      <text:p text:style-name="P20">- uporządkowanie terenów – pisma do ZZM i ZDiUM.</text:p>
      <text:p text:style-name="P20">- <text:s/>remont dróg o nawierzchniach gruntowych – pismo do ZDiUM</text:p>
      <text:p text:style-name="P20"/>
      <text:p text:style-name="P21">b. informacje o wcześniejszych interwencjach:</text:p>
      <text:p text:style-name="P21">- ustawienie znaku zakazu postoju w sięgaczu ul. Ułańskiej – wykonane,</text:p>
      <text:p text:style-name="P21">- usunięcie spalonego kontenera na odzież i szkieletu tablicy informacyjnej – wykonane,</text:p>
      <text:p text:style-name="P21">- plac zabaw ul. Rubiniowa – ZZM zabezpieczył niebezpieczne elementy znajdujące się na placu. Urządzenie drewniane <text:s/>„ Twierdza słowiańska” zostanie rozebrane , a w jego miejsce po uzyskaniu środków zamontowanie nowe/ <text:s/>vide pismo ZZM z dnia 22.03.2019/.</text:p>
      <text:p text:style-name="P21"/>
      <text:p text:style-name="P22"/>
      <text:p text:style-name="P23"><text:span text:style-name="Domyślna_20_czcionka_20_akapitu"><text:span text:style-name="T7">7 . Zapytania radnych i wolne wniosk</text:span></text:span><text:span text:style-name="Domyślna_20_czcionka_20_akapitu"><text:span text:style-name="T9">i – brak</text:span></text:span></text:p>
      <text:p text:style-name="P24">8. <text:s/>Przyjęcie protokołu z XXV <text:s/>sesji:</text:p>
      <text:p text:style-name="P25"><text:s/>Głosowanie : za – 10 głosów , przeciw – 0 głosów, wstrzymało się 2 Radnych</text:p>
      <text:p text:style-name="P26">9. Zamknięcie obrad.</text:p>
      <text:p text:style-name="P27"/>
      <text:p text:style-name="P17"/>
      <text:p text:style-name="P17"/>
      <text:p text:style-name="P16"><text:s text:c="14"/>Przewodniczyła <text:s text:c="59"/>Protokołowała</text:p>
      <text:p text:style-name="P16"/>
      <text:p text:style-name="Standard"><text:span text:style-name="Domyślna_20_czcionka_20_akapitu"><text:span text:style-name="T8"><text:s text:c="14"/>Krystyna Sawińska <text:s text:c="48"/>Urszula Gabor Zieli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style:use-window-font-color="tru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fo:language="pl" fo:country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Krystyna Sawińska</meta:initial-creator>
    <meta:creation-date>2018-02-24T12:01:00Z</meta:creation-date>
    <dc:date>2019-04-12T09:34:06.770000000</dc:date>
    <meta:print-date>2019-04-08T11:40:00Z</meta:print-date>
    <meta:editing-cycles>3</meta:editing-cycles>
    <meta:editing-duration>PT2H16M26S</meta:editing-duration>
    <meta:document-statistic meta:table-count="0" meta:image-count="0" meta:object-count="0" meta:page-count="3" meta:paragraph-count="77" meta:word-count="874" meta:character-count="6601" meta:non-whitespace-character-count="5581"/>
    <meta:template xlink:type="simple" xlink:actuate="onRequest" xlink:title="" xlink:href="Normal"/>
  </office:meta>
</office:document-meta>
</file>